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8314 Brocante/antiekmarkt d.d. 20 en 21 oktober 2018 op het Zwitsalterrein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brocante/antiek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27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7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7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8314 Brocante/antiekmarkt d.d. 20 en 21 oktober 2018 op het Zwitsalterrein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275</meta:user-defined>
    <meta:user-defined meta:name="OVERHEIDop.GmbID/DC.identifier">gmb-2018-1952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G 108</meta:user-defined>
    <meta:user-defined meta:name="OVERHEIDop.woonplaats">Apeldoorn</meta:user-defined>
    <meta:user-defined meta:name="OVERHEIDop.straatnaam">Vlijt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894 470916</meta:user-defined>
    <meta:user-defined meta:name="OVERHEIDop.versieInformatie"/>
  </office:meta>
</office:document-meta>
</file>