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64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Het Grote Sinterklaasfeest” in de Klaas Bouthal aan      de Schapendrift 64 op 25 november 2018 van 12.00 tot 17.00 uur, verzonden      27 augustus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27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chapendrift 6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270</meta:user-defined>
    <meta:user-defined meta:name="OVERHEIDop.GmbID/DC.identifier">gmb-2018-195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50 473736</meta:user-defined>
    <meta:user-defined meta:name="OVERHEIDop.versieInformatie"/>
  </office:meta>
</office:document-meta>
</file>