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, kraan, afvalcontainer op het Nieuwe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, kraan, afvalcontainer</text:p>
            <text:p text:style-name="common-al">Locatie: Nieuwe Plein 14 en 20</text:p>
            <text:p text:style-name="common-al">Datum: van 10 september 2018 tot en met 26 oktober 2018</text:p>
            <text:p text:style-name="common-al">Dossiernummer: 2781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, kraan, afvalcontainer op het Nieuwe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66</meta:user-defined>
    <meta:user-defined meta:name="OVERHEIDop.GmbID/DC.identifier">gmb-2018-195266</meta:user-defined>
    <meta:user-defined meta:name="OVERHEID.TaxonomieBeleidsagenda/OVERHEID.category">Openbare orde en veiligheid | Organisatie en beleid</meta:user-defined>
    <meta:user-defined meta:name="OVERHEIDop.referentienummer">278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N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7 443863</meta:user-defined>
    <meta:user-defined meta:name="OVERHEIDop.versieInformatie"/>
  </office:meta>
</office:document-meta>
</file>