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422 Bedrijfsfeest d.d. 29 september 2018 aan de Laan van de Kreeft 180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edrijf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26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6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422 Bedrijfsfeest d.d. 29 september 2018 aan de Laan van de Kreeft 180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64</meta:user-defined>
    <meta:user-defined meta:name="OVERHEIDop.GmbID/DC.identifier">gmb-2018-1952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meta:user-defined>
    <meta:user-defined meta:name="OVERHEIDop.woonplaats">Apeldoorn</meta:user-defined>
    <meta:user-defined meta:name="OVERHEIDop.straatnaam">Laan van de Kreef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938 473262</meta:user-defined>
    <meta:user-defined meta:name="OVERHEIDop.versieInformatie"/>
  </office:meta>
</office:document-meta>
</file>