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een schaftkeet en dixie op de Amsterda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laatsen van een Schaftkeet en dixie</text:p>
            <text:p text:style-name="common-al">Locatie: Amsterdamseweg nabij station</text:p>
            <text:p text:style-name="common-al">Datum: 10 september t/m 2 november 2018</text:p>
            <text:p text:style-name="common-al">Dossiernummer: 29104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526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6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6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een schaftkeet en dixie op de Amsterdam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261</meta:user-defined>
    <meta:user-defined meta:name="OVERHEIDop.GmbID/DC.identifier">gmb-2018-195261</meta:user-defined>
    <meta:user-defined meta:name="OVERHEID.TaxonomieBeleidsagenda/OVERHEID.category">Openbare orde en veiligheid | Organisatie en beleid</meta:user-defined>
    <meta:user-defined meta:name="OVERHEIDop.referentienummer">291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M 9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72 444255</meta:user-defined>
    <meta:user-defined meta:name="OVERHEIDop.versieInformatie"/>
  </office:meta>
</office:document-meta>
</file>