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soptocht in Heibloem</text:p>
      <text:section text:name="zakelijke-mededeling_id1-3-2" text:style-name="zakelijke-mededeling">
        <text:section text:name="zakelijke-mededeling-tekst_id1-3-2-1" text:style-name="zakelijke-mededeling-tekst">
          <text:section text:name="tekst_id1-3-2-1-1" text:style-name="tekst">
            <text:p text:style-name="common-al">- Activiteiten Commissie Heibloem: St. Maartensoptocht op 9 november 2018 van 18:30 uur tot 19:30 uur, optochtroute start school Heibloem, Pater van Donstraat, Gesseltweg naar Sint Maartensvuur. Verzenddatum 4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526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6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6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 Maartensoptocht in Heiblo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60</meta:user-defined>
    <meta:user-defined meta:name="OVERHEIDop.GmbID/DC.identifier">gmb-2018-1952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587 368122</meta:user-defined>
    <meta:user-defined meta:name="OVERHEIDop.versieInformatie"/>
  </office:meta>
</office:document-meta>
</file>