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3, 5211 JW, ’s-Hertogenbosch, vervangen bestaande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43, 5211 JW, ’s-Hertogenbosch, vervangen bestaande gevelreclame, reclame, WB00044002, 0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5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5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5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43, 5211 JW, ’s-Hertogenbosch, vervangen bestaande gevel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59</meta:user-defined>
    <meta:user-defined meta:name="OVERHEIDop.GmbID/DC.identifier">gmb-2018-195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W 43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0 411167</meta:user-defined>
    <meta:user-defined meta:name="OVERHEIDop.versieInformatie"/>
  </office:meta>
</office:document-meta>
</file>