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3, 5212 VM, ’s-Hertogenbosch, het vervangen van de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uttostraat 23, 5212 VM, ’s-Hertogenbosch, het vervangen van de reclame, bouwen, reclame, WB00043448, 2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5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23, 5212 VM, ’s-Hertogenbosch, het vervangen van de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55</meta:user-defined>
    <meta:user-defined meta:name="OVERHEIDop.GmbID/DC.identifier">gmb-2018-195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2465</meta:user-defined>
    <meta:user-defined meta:name="OVERHEIDop.versieInformatie"/>
  </office:meta>
</office:document-meta>
</file>