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 Nijhoffstraat 6, 5242 CV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tinus Nijhoffstraat 6, 5242 CV, Rosmalen, het kappen van een boom, kappen, WB00044061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5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tinus Nijhoffstraat 6, 5242 CV, Rosmalen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51</meta:user-defined>
    <meta:user-defined meta:name="OVERHEIDop.GmbID/DC.identifier">gmb-2018-195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V 6</meta:user-defined>
    <meta:user-defined meta:name="OVERHEIDop.woonplaats">Rosmalen</meta:user-defined>
    <meta:user-defined meta:name="OVERHEIDop.straatnaam">Martinus Nijhof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6 413605</meta:user-defined>
    <meta:user-defined meta:name="OVERHEIDop.versieInformatie"/>
  </office:meta>
</office:document-meta>
</file>