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1, 5248 AT, Rosmalen, het brandveilig maken van het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Sint Jozefstraat 1, 5248 AT, Rosmalen, het brandveilig maken van het pand, brandveilig gebruik, WB00043035, 1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24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zefstraat 1, 5248 AT, Rosmalen, het brandveilig maken van het 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248</meta:user-defined>
    <meta:user-defined meta:name="OVERHEIDop.GmbID/DC.identifier">gmb-2018-195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T 1</meta:user-defined>
    <meta:user-defined meta:name="OVERHEIDop.woonplaats">Rosmalen</meta:user-defined>
    <meta:user-defined meta:name="OVERHEIDop.straatnaam">Sint Jozef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18 413281</meta:user-defined>
    <meta:user-defined meta:name="OVERHEIDop.versieInformatie"/>
  </office:meta>
</office:document-meta>
</file>