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ie Trompstraat 2 Nuland, het kappen van 7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Marie Trompstraat 2 Nuland, het kappen van 7 bomen, kappen, WB00044053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4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rie Trompstraat 2 Nuland, het kappen van 7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47</meta:user-defined>
    <meta:user-defined meta:name="OVERHEIDop.GmbID/DC.identifier">gmb-2018-19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K 2</meta:user-defined>
    <meta:user-defined meta:name="OVERHEIDop.woonplaats">Nuland</meta:user-defined>
    <meta:user-defined meta:name="OVERHEIDop.straatnaam">Marie Tro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72 415291</meta:user-defined>
    <meta:user-defined meta:name="OVERHEIDop.versieInformatie"/>
  </office:meta>
</office:document-meta>
</file>