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82569 - Gemeente Beuningen Sectie B nummer 3642 te Beuningen Kerkplein ongenummer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Beuningen Sectie B nummer 3642 te Beuningen Kerkplein ongenummerd</text:p>
            <text:p text:style-name="tussenkopcur">Omschrijving : wijzigen van een functie kantoor naar wonen en het wijzigen van het geluidscherm op het dak</text:p>
            <text:p text:style-name="tussenkopcur">Datum ontvangst : 10 september 2018</text:p>
            <text:p text:style-name="tussenkopcur">Zaaknummer ODRN : W.Z18.1082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24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82569 - Gemeente Beuningen Sectie B nummer 3642 te Beuningen Kerkplein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46</meta:user-defined>
    <meta:user-defined meta:name="OVERHEIDop.GmbID/DC.identifier">gmb-2018-195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3</meta:user-defined>
    <meta:user-defined meta:name="OVERHEIDop.woonplaats">Beuningen Gld</meta:user-defined>
    <meta:user-defined meta:name="OVERHEIDop.straatnaam">Kerk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82 430572</meta:user-defined>
    <meta:user-defined meta:name="OVERHEIDop.versieInformatie"/>
  </office:meta>
</office:document-meta>
</file>