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intocht Sint Nicolaas in Heibloem </text:p>
      <text:section text:name="zakelijke-mededeling_id1-3-2" text:style-name="zakelijke-mededeling">
        <text:section text:name="zakelijke-mededeling-tekst_id1-3-2-1" text:style-name="zakelijke-mededeling-tekst">
          <text:section text:name="tekst_id1-3-2-1-1" text:style-name="tekst">
            <text:p text:style-name="common-al">- Activiteiten Commissie Heibloem: Optocht intocht Sint Nicolaas in Heibloem op 18 november 2018 van 14:00 uur tot 16:00 uur, optochtroute; Pater van Donstraat, Elzenweike, Horstpeel, Sint Isidoorstraat, Klokkestoel. Verzenddatum 4 september 2018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24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intocht Sint Nicolaas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44</meta:user-defined>
    <meta:user-defined meta:name="OVERHEIDop.GmbID/DC.identifier">gmb-2018-1952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20</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17 368113</meta:user-defined>
    <meta:user-defined meta:name="OVERHEIDop.versieInformatie"/>
  </office:meta>
</office:document-meta>
</file>