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hoviuslaan 146, 5212 AS, ’s-Hertogenbosch, het uitbreiden/verbouwen van een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Ophoviuslaan 146, 5212 AS, ’s-Hertogenbosch, het uitbreiden/verbouwen van een woning, bouwen, WB00044060, 10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5243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243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243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hoviuslaan 146, 5212 AS, ’s-Hertogenbosch, het uitbreiden/verbouwen van een won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5243</meta:user-defined>
    <meta:user-defined meta:name="OVERHEIDop.GmbID/DC.identifier">gmb-2018-1952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AS 146</meta:user-defined>
    <meta:user-defined meta:name="OVERHEIDop.woonplaats">'s-Hertogenbosch</meta:user-defined>
    <meta:user-defined meta:name="OVERHEIDop.straatnaam">Ophovius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154 412179</meta:user-defined>
    <meta:user-defined meta:name="OVERHEIDop.versieInformatie"/>
  </office:meta>
</office:document-meta>
</file>