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Middelburglaan 52 ’s-Hertogenbosch, het kappen van een Populus trichocarpa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nabij Middelburglaan 52 ’s-Hertogenbosch, het kappen van een Populus trichocarpa, kappen, WB00044052, 10-09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5242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242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242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Middelburglaan 52 ’s-Hertogenbosch, het kappen van een Populus trichocarpa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5242</meta:user-defined>
    <meta:user-defined meta:name="OVERHEIDop.GmbID/DC.identifier">gmb-2018-1952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4VC 52</meta:user-defined>
    <meta:user-defined meta:name="OVERHEIDop.woonplaats">'s-Hertogenbosch</meta:user-defined>
    <meta:user-defined meta:name="OVERHEIDop.straatnaam">Middelburg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444 412753</meta:user-defined>
    <meta:user-defined meta:name="OVERHEIDop.versieInformatie"/>
  </office:meta>
</office:document-meta>
</file>