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6, 5233 NG, ’s-Hertogenbosch, het kappen van een conife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Morgen 6, 5233 NG, ’s-Hertogenbosch, het kappen van een conifeer, kappen, WB00043981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4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Morgen 6, 5233 NG, ’s-Hertogenbosch, het kappen van een conife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41</meta:user-defined>
    <meta:user-defined meta:name="OVERHEIDop.GmbID/DC.identifier">gmb-2018-195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G 6</meta:user-defined>
    <meta:user-defined meta:name="OVERHEIDop.woonplaats">'s-Hertogenbosch</meta:user-defined>
    <meta:user-defined meta:name="OVERHEIDop.straatnaam">Tweede Mo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1 414377</meta:user-defined>
    <meta:user-defined meta:name="OVERHEIDop.versieInformatie"/>
  </office:meta>
</office:document-meta>
</file>