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372 Burendag d.d. 22 september 2018 aan De Moeraseik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burendag De Moeraseik</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24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4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4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372 Burendag d.d. 22 september 2018 aan De Moeraseik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240</meta:user-defined>
    <meta:user-defined meta:name="OVERHEIDop.GmbID/DC.identifier">gmb-2018-1952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De Moeraseik</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7606 470736</meta:user-defined>
    <meta:user-defined meta:name="OVERHEIDop.versieInformatie"/>
  </office:meta>
</office:document-meta>
</file>