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49, 1251 RL, het verbouwen van het      pand en volledig in gebruik nemen als woning, verzonden  29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3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4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37</meta:user-defined>
    <meta:user-defined meta:name="OVERHEIDop.GmbID/DC.identifier">gmb-2018-195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39</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79 473855</meta:user-defined>
    <meta:user-defined meta:name="OVERHEIDop.versieInformatie"/>
  </office:meta>
</office:document-meta>
</file>