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int Janstraat 8 e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 8 en 10, 1251 LA, het renoveren van pand      nr. 8 en het oprichten van een nieuw pand nr. 10, verzonden 4 september      2018.</text:p>
                <text:p text:style-name="al"> 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3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int Janstraat 8 e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35</meta:user-defined>
    <meta:user-defined meta:name="OVERHEIDop.GmbID/DC.identifier">gmb-2018-195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A 12 rcht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6 474108</meta:user-defined>
    <meta:user-defined meta:name="OVERHEIDop.versieInformatie"/>
  </office:meta>
</office:document-meta>
</file>