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euhuijsweg 1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euhuijsweg 1a, 1251 LW, het plaatsen van      dakkapellen, moderniseren en aanpassen van de woning, ingekomen 6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523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3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3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euhuijsweg 1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230</meta:user-defined>
    <meta:user-defined meta:name="OVERHEIDop.GmbID/DC.identifier">gmb-2018-195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W</meta:user-defined>
    <meta:user-defined meta:name="OVERHEIDop.woonplaats">Laren</meta:user-defined>
    <meta:user-defined meta:name="OVERHEIDop.straatnaam">Neuhuij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55 473834</meta:user-defined>
    <meta:user-defined meta:name="OVERHEIDop.versieInformatie"/>
  </office:meta>
</office:document-meta>
</file>