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errit van der Veenlaan 12 -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Gerrit van der Veenlaan 12 - 14 te Baarn</text:span> (3743 DP) het kappen van 23 bomen (26-01-2018)</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Bezwaarclausule</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span>
          </text:p>
            <text:p text:style-name="common-al">
            <text:span text:style-name="nadrukvet">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U kunt uw verzoekschrift ook digitaal bij genoemde rechtbank indienen via </text:span>
                    </text:span>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2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errit van der Veenlaan 12 -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23</meta:user-defined>
    <meta:user-defined meta:name="OVERHEIDop.GmbID/DC.identifier">gmb-2018-1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P 14</meta:user-defined>
    <meta:user-defined meta:name="OVERHEIDop.woonplaats">Baarn</meta:user-defined>
    <meta:user-defined meta:name="OVERHEIDop.straatnaam">Gerrit van der Ve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92 469088</meta:user-defined>
    <meta:user-defined meta:name="OVERHEIDop.versieInformatie"/>
  </office:meta>
</office:document-meta>
</file>