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Holleweg 23,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 :</text:p>
            <text:p text:style-name="common-al">Holleweg 23, 6343 RH Klimmen: het uitbreiden van een woning (verzonden 11 september 2018; zaak 47603).</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95228</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228</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228</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Holleweg 23, Kli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5228</meta:user-defined>
    <meta:user-defined meta:name="OVERHEIDop.GmbID/DC.identifier">gmb-2018-1952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43RH 23</meta:user-defined>
    <meta:user-defined meta:name="OVERHEIDop.woonplaats">Klimmen</meta:user-defined>
    <meta:user-defined meta:name="OVERHEIDop.straatnaam">Holleweg</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0550 320917</meta:user-defined>
    <meta:user-defined meta:name="OVERHEIDop.versieInformatie"/>
  </office:meta>
</office:document-meta>
</file>