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schorten BRP persoonslijst</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de volgende personen waarschijnlijk niet meer wonen op het adres waar zij volgens de Basisregistratie personen (BRP) staan ingeschreven. Zij hebben geen aangifte van adreswijziging gedaan. Het college van burgemeester en wethouders van Leidschendam-Voorburg heeft het voornemen de in de Basisregistratie Personen (BRP) opgenomen persoonslijsten van genoemde personen op te schorten, door toevoeging van de aanduiding ‘vertrokken naar onbekend land’.</text:p>
            <text:p text:style-name="common-al">A.J. Kolakowsky, geboren op 28 februari 1968</text:p>
            <text:p text:style-name="common-al">M.H. Fitzgerald, geboren op 11 mei 1964</text:p>
            <text:p text:style-name="common-al">A. El Haouat, geboren op 25 augustus 1985</text:p>
            <text:p text:style-name="common-al">I.E. Eustacia, geboren op 20 maart 1977</text:p>
            <text:p text:style-name="common-al">A. Soltani, geboren op 2 april 1964</text:p>
            <text:p text:style-name="common-al">K. Uitz, geboren op 2 februari 1962</text:p>
            <text:p text:style-name="common-al">L.V. Chebyshev geboren op 19 september 1937</text:p>
            <text:p text:style-name="common-al">E.M. Chebysheva, geboren op 13 mei 1941</text:p>
            <text:p text:style-name="common-al">M. El Brahimi, geboren op 26 februari 1979</text:p>
            <text:p text:style-name="common-al">H. Hoodfar, geboren op 8 augustus 1977</text:p>
            <text:p text:style-name="common-al">S.A. Slors, geboren op 31 mei 1971</text:p>
            <text:p text:style-name="common-al">Y. Bakir, geboren op 21 december 1969</text:p>
            <text:p text:style-name="common-al">A. Berényi, geboren op 11 augustus 1996</text:p>
            <text:p text:style-name="common-al">D. Raffai, geboren op 25 mei 1987</text:p>
            <text:p text:style-name="common-al">E. Zwiers, geboren op 14 juni 1986</text:p>
            <text:p text:style-name="common-al">G.J. van Ast, geboren op 29 april 1963</text:p>
            <text:p text:style-name="common-al">I. Celik, geboren op 12 mei 1984</text:p>
            <text:p text:style-name="common-al">F. Amiri, geboren op 1 juli 1984</text:p>
            <text:p text:style-name="common-al">E.L. Hawes, geboren op 18 november 1978</text:p>
            <text:p text:style-name="common-al">C.A. Sambo, geboren op 25 juli 1990</text:p>
            <text:p text:style-name="common-al">J.E.A. Koster, geboren op 20 maart 1996</text:p>
            <text:p text:style-name="common-al"/>
            <text:p text:style-name="common-al">Deze personen worden verzocht binnen vier weken na datum van het voornemen te reageren.  Reageren kan naar het Klant Contact Centrum (KCC) team burgerzaken. Dit team is te bereiken via <text:a xlink:href="mailto:info@lv.nl" xlink:type="simple">info@lv.nl</text:a><text:span text:style-name="nadrukondlijn">.</text:span> Het KCC is telefonisch bereikbaar via telefoonnummer 14 070 op maandag tot en met donderdag van 8.30 tot 17.00 uur en op vrijdag van 8.30 tot 16.00 uur.</text:p>
            <text:p text:style-name="common-al">Bij niet tijdig reageren, worden de persoonslijsten in de BRP ambtshalve opgeschort. Dit betekent dan dat deze personen niet meer ingeschreven staan als ingezetenen in de BRP. Dit kan grote persoonlijke en/of financiële gevolgen hebben voor betrokk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5226</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26</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26</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schorten BRP persoonslij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226</meta:user-defined>
    <meta:user-defined meta:name="OVERHEIDop.GmbID/DC.identifier">gmb-2018-1952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