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rommedijk 2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9514</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evenement Open Dutch Championships op 15 september 2018</text:p>
            <text:p text:style-name="common-al">
            <text:span text:style-name="nadrukvet">Locatie: Krommedijk 210 Dordrecht</text:span>
          </text:p>
            <text:p text:style-name="common-al">Datum besluit: 10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21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1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1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Krommedijk 21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17</meta:user-defined>
    <meta:user-defined meta:name="OVERHEIDop.GmbID/DC.identifier">gmb-2018-195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54.91 423946.72</meta:user-defined>
    <meta:user-defined meta:name="OVERHEIDop.versieInformatie"/>
  </office:meta>
</office:document-meta>
</file>