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bachtstraat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mbachtstraat 12, 1251PZ, het renoveren van de      woning, ingekomen op 29 augustus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21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1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1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bachtstraat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16</meta:user-defined>
    <meta:user-defined meta:name="OVERHEIDop.GmbID/DC.identifier">gmb-2018-195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Ambacht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35 473978</meta:user-defined>
    <meta:user-defined meta:name="OVERHEIDop.versieInformatie"/>
  </office:meta>
</office:document-meta>
</file>