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4-1">
      <text:list-level-style-bullet text:bullet-char="•" text:level="1">
        <style:list-level-properties text:min-label-width="10mm"/>
      </text:list-level-style-bullet>
    </text:list-style>
    <text:list-style style:name="id1-3-2-2-4-5-34-2">
      <text:list-level-style-bullet text:bullet-char="•" text:level="1">
        <style:list-level-properties text:min-label-width="10mm"/>
      </text:list-level-style-bullet>
    </text:list-style>
    <text:list-style style:name="id1-3-2-2-4-5-34-3">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1-1">
      <text:list-level-style-bullet text:bullet-char="•" text:level="1">
        <style:list-level-properties text:min-label-width="10mm"/>
      </text:list-level-style-bullet>
    </text:list-style>
    <text:list-style style:name="id1-3-2-2-4-5-61-2">
      <text:list-level-style-bullet text:bullet-char="•" text:level="1">
        <style:list-level-properties text:min-label-width="10mm"/>
      </text:list-level-style-bullet>
    </text:list-style>
    <text:list-style style:name="id1-3-2-2-4-5-61-3">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1-1">
      <text:list-level-style-bullet text:bullet-char="•" text:level="1">
        <style:list-level-properties text:min-label-width="10mm"/>
      </text:list-level-style-bullet>
    </text:list-style>
    <text:list-style style:name="id1-3-2-2-4-5-71-2">
      <text:list-level-style-bullet text:bullet-char="•" text:level="1">
        <style:list-level-properties text:min-label-width="10mm"/>
      </text:list-level-style-bullet>
    </text:list-style>
    <text:list-style style:name="id1-3-2-2-4-5-71-3">
      <text:list-level-style-bullet text:bullet-char="•" text:level="1">
        <style:list-level-properties text:min-label-width="10mm"/>
      </text:list-level-style-bullet>
    </text:list-style>
    <text:list-style style:name="id1-3-2-2-4-5-71-4">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7-1">
      <text:list-level-style-bullet text:bullet-char="•" text:level="1">
        <style:list-level-properties text:min-label-width="10mm"/>
      </text:list-level-style-bullet>
    </text:list-style>
    <text:list-style style:name="id1-3-2-2-4-5-77-2">
      <text:list-level-style-bullet text:bullet-char="•" text:level="1">
        <style:list-level-properties text:min-label-width="10mm"/>
      </text:list-level-style-bullet>
    </text:list-style>
    <text:list-style style:name="id1-3-2-2-4-5-77-3">
      <text:list-level-style-bullet text:bullet-char="•" text:level="1">
        <style:list-level-properties text:min-label-width="10mm"/>
      </text:list-level-style-bullet>
    </text:list-style>
    <text:list-style style:name="id1-3-2-2-4-5-77-4">
      <text:list-level-style-bullet text:bullet-char="•" text:level="1">
        <style:list-level-properties text:min-label-width="10mm"/>
      </text:list-level-style-bullet>
    </text:list-style>
    <text:list-style style:name="id1-3-2-2-4-5-77-5">
      <text:list-level-style-bullet text:bullet-char="•" text:level="1">
        <style:list-level-properties text:min-label-width="10mm"/>
      </text:list-level-style-bullet>
    </text:list-style>
    <text:list-style style:name="id1-3-2-2-4-5-77-6">
      <text:list-level-style-bullet text:bullet-char="•" text:level="1">
        <style:list-level-properties text:min-label-width="10mm"/>
      </text:list-level-style-bullet>
    </text:list-style>
    <text:list-style style:name="id1-3-2-2-4-5-77-7">
      <text:list-level-style-bullet text:bullet-char="•" text:level="1">
        <style:list-level-properties text:min-label-width="10mm"/>
      </text:list-level-style-bullet>
    </text:list-style>
    <text:list-style style:name="id1-3-2-2-4-5-77-8">
      <text:list-level-style-bullet text:bullet-char="•" text:level="1">
        <style:list-level-properties text:min-label-width="10mm"/>
      </text:list-level-style-bullet>
    </text:list-style>
    <text:list-style style:name="id1-3-2-2-4-5-77-9">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1-1">
      <text:list-level-style-bullet text:bullet-char="•" text:level="1">
        <style:list-level-properties text:min-label-width="10mm"/>
      </text:list-level-style-bullet>
    </text:list-style>
    <text:list-style style:name="id1-3-2-2-4-5-81-2">
      <text:list-level-style-bullet text:bullet-char="•" text:level="1">
        <style:list-level-properties text:min-label-width="10mm"/>
      </text:list-level-style-bullet>
    </text:list-style>
    <text:list-style style:name="id1-3-2-2-4-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0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0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0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0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0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0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0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0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0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0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07-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7-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7">
      <text:list-level-style-bullet text:bullet-char="•" text:level="1">
        <style:list-level-properties text:min-label-width="10mm"/>
      </text:list-level-style-bullet>
    </text:list-style>
    <text:list-style style:name="id1-3-2-2-4-5-127-1">
      <text:list-level-style-bullet text:bullet-char="•" text:level="1">
        <style:list-level-properties text:min-label-width="10mm"/>
      </text:list-level-style-bullet>
    </text:list-style>
    <text:list-style style:name="id1-3-2-2-4-5-127-2">
      <text:list-level-style-bullet text:bullet-char="•" text:level="1">
        <style:list-level-properties text:min-label-width="10mm"/>
      </text:list-level-style-bullet>
    </text:list-style>
    <text:list-style style:name="id1-3-2-2-4-5-127-3">
      <text:list-level-style-bullet text:bullet-char="•" text:level="1">
        <style:list-level-properties text:min-label-width="10mm"/>
      </text:list-level-style-bullet>
    </text:list-style>
    <text:list-style style:name="id1-3-2-2-4-5-127-4">
      <text:list-level-style-bullet text:bullet-char="•" text:level="1">
        <style:list-level-properties text:min-label-width="10mm"/>
      </text:list-level-style-bullet>
    </text:list-style>
    <text:list-style style:name="id1-3-2-2-4-5-129">
      <text:list-level-style-bullet text:bullet-char="•" text:level="1">
        <style:list-level-properties text:min-label-width="10mm"/>
      </text:list-level-style-bullet>
    </text:list-style>
    <text:list-style style:name="id1-3-2-2-4-5-129-1">
      <text:list-level-style-bullet text:bullet-char="•" text:level="1">
        <style:list-level-properties text:min-label-width="10mm"/>
      </text:list-level-style-bullet>
    </text:list-style>
    <text:list-style style:name="id1-3-2-2-4-5-129-2">
      <text:list-level-style-bullet text:bullet-char="•" text:level="1">
        <style:list-level-properties text:min-label-width="10mm"/>
      </text:list-level-style-bullet>
    </text:list-style>
    <text:list-style style:name="id1-3-2-2-4-5-129-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1-1">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3-1">
      <text:list-level-style-bullet text:bullet-char="•" text:level="1">
        <style:list-level-properties text:min-label-width="10mm"/>
      </text:list-level-style-bullet>
    </text:list-style>
    <text:list-style style:name="id1-3-2-2-4-5-133-2">
      <text:list-level-style-bullet text:bullet-char="•" text:level="1">
        <style:list-level-properties text:min-label-width="10mm"/>
      </text:list-level-style-bullet>
    </text:list-style>
    <text:list-style style:name="id1-3-2-2-4-5-133-3">
      <text:list-level-style-bullet text:bullet-char="•" text:level="1">
        <style:list-level-properties text:min-label-width="10mm"/>
      </text:list-level-style-bullet>
    </text:list-style>
    <text:list-style style:name="id1-3-2-2-4-5-133-4">
      <text:list-level-style-bullet text:bullet-char="•" text:level="1">
        <style:list-level-properties text:min-label-width="10mm"/>
      </text:list-level-style-bullet>
    </text:list-style>
    <text:list-style style:name="id1-3-2-2-4-5-135">
      <text:list-level-style-bullet text:bullet-char="•" text:level="1">
        <style:list-level-properties text:min-label-width="10mm"/>
      </text:list-level-style-bullet>
    </text:list-style>
    <text:list-style style:name="id1-3-2-2-4-5-135-1">
      <text:list-level-style-bullet text:bullet-char="•" text:level="1">
        <style:list-level-properties text:min-label-width="10mm"/>
      </text:list-level-style-bullet>
    </text:list-style>
    <text:list-style style:name="id1-3-2-2-4-5-135-2">
      <text:list-level-style-bullet text:bullet-char="•" text:level="1">
        <style:list-level-properties text:min-label-width="10mm"/>
      </text:list-level-style-bullet>
    </text:list-style>
    <text:list-style style:name="id1-3-2-2-4-5-135-3">
      <text:list-level-style-bullet text:bullet-char="•" text:level="1">
        <style:list-level-properties text:min-label-width="10mm"/>
      </text:list-level-style-bullet>
    </text:list-style>
    <text:list-style style:name="id1-3-2-2-4-5-137">
      <text:list-level-style-bullet text:bullet-char="•" text:level="1">
        <style:list-level-properties text:min-label-width="10mm"/>
      </text:list-level-style-bullet>
    </text:list-style>
    <text:list-style style:name="id1-3-2-2-4-5-137-1">
      <text:list-level-style-bullet text:bullet-char="•" text:level="1">
        <style:list-level-properties text:min-label-width="10mm"/>
      </text:list-level-style-bullet>
    </text:list-style>
    <text:list-style style:name="id1-3-2-2-4-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5-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5-1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Huisvestingsverordening Nijmegen 2017</text:p>
      <text:section text:name="regeling_id1-3-2" text:style-name="regeling">
        <text:section text:name="aanhef_id1-3-2-1" text:style-name="aanhef">
          <text:section text:name="preambule_id1-3-2-1-1" text:style-name="preambule">
            <text:p text:style-name="al">De raad van de gemeente Nijmegen bijeen in zijn openbare vergadering van 5 juli 2017. </text:p>
            <text:p text:style-name="al">Gelezen het voorstel van burgemeester en wethouders van Nijmegen;</text:p>
            <text:p text:style-name="al">Gelet op de artikelen 4, eerste lid, 5, 6 en 35 van de Huisvestingswet 2014, en de artikelen 8 en 10 van de Wet bijzondere maatregelen grootstedelijke problematiek;</text:p>
            <text:p text:style-name="al"/>
            <text:p text:style-name="al">Besluit onder intrekking van de Huisvestingsverordening 2016A, nr. 88/2016, vast te stellen de Huisvestingsverordening Nijmegen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ondlijn">Aanbodmodel</text:span>
              <text:span text:style-name="nadrukondlijn">:</text:span>
            </text:p>
              <text:p text:style-name="al">
              <text:span text:style-name="nadrukondlijn"/>Toewijzingssystematiek voor woonruimten die aan woningzoekenden worden aangeboden op basis van het meettijdcriterium.</text:p>
              <text:p text:style-name="al">
              <text:span text:style-name="nadrukondlijn">CIZ-indicatie</text:span>
              <text:span text:style-name="nadrukondlijn">:</text:span>
            </text:p>
              <text:p text:style-name="al">
              <text:span text:style-name="nadrukondlijn"/>CIZ staat voor Centrum Indicatiestelling Zorg. Het CIZ verleent indicaties voor zorg die vanuit de WLZ (Wet Langdurige Zorg) wordt geleverd.</text:p>
              <text:p text:style-name="al">
              <text:span text:style-name="nadrukondlijn">Corporatie</text:span>
              <text:span text:style-name="nadrukondlijn">:</text:span>
            </text:p>
              <text:p text:style-name="al">
              <text:span text:style-name="nadrukondlijn"/>Toegelaten instelling als bedoeld in artikel 70 van Woningwet die feitelijk werkzaam is in een of meer gemeenten in de woningmarktregio.</text:p>
              <text:p text:style-name="al">
              <text:span text:style-name="nadrukondlijn">Doorstromer</text:span>
              <text:span text:style-name="nadrukondlijn">:</text:span>
            </text:p>
              <text:p text:style-name="al">
              <text:span text:style-name="nadrukondlijn"/>Woningzoekende die bij verhuizing binnen of naar de regio een zelfstandige woonruimte (huur of koop) in Nederland leeg achterlaat.</text:p>
              <text:p text:style-name="al">
              <text:span text:style-name="nadrukondlijn">Herstarter</text:span>
              <text:span text:style-name="nadrukondlijn">:</text:span>
            </text:p>
              <text:p text:style-name="al">
              <text:span text:style-name="nadrukondlijn"/>Woningzoekende die een zelfstandige woonruimte verlaat zonder dat deze woonruimte beschikbaar komt; dit vanwege echtscheiding, beëindiging partnerregistratie of samenwoning (minimaal gedurende twee jaar, zoals bedoeld in art. 267 lid 3 van Boek 7 van het Burgerlijk Wetboek).</text:p>
              <text:p text:style-name="al">
              <text:span text:style-name="nadrukondlijn">Huishouden</text:span>
              <text:span text:style-name="nadrukondlijn">:</text:span>
              <text:span text:style-name="nadrukondlijn"/>
            </text:p>
              <text:p text:style-name="al">
              <text:span text:style-name="nadrukondlijn"/>Een alleenstaande, of twee of meer personen die een gemeenschappelijke huishouding voeren of willen gaan voeren.</text:p>
              <text:p text:style-name="al">
              <text:span text:style-name="nadrukondlijn">Huishoudinkomen</text:span>
              <text:span text:style-name="nadrukondlijn">:</text:span>
            </text:p>
              <text:p text:style-name="al">
              <text:span text:style-name="nadrukondlijn"/>Het gezamenlijke verzamelinkomen als bedoeld in artikel 2.3 van de Wet Inkomstenbelasting 2001 van de bewoners van een woonruimte met uitzondering van de kinderen in de zin van artikel 4 van de Algemene wet inkomensafhankelijke regelingen, met dien verstande dat in het eerste lid van dat artikel voor ‘belanghebbende’ telkens wordt gelezen ‘huurder’.</text:p>
              <text:p text:style-name="al">
              <text:span text:style-name="nadrukondlijn">Huisvestings</text:span>
              <text:span text:style-name="nadrukondlijn">vergunning:</text:span>
            </text:p>
              <text:p text:style-name="al">
              <text:span text:style-name="nadrukondlijn"/>Een vergunning als bedoeld in art. 8 eerste lid van de wet. </text:p>
              <text:p text:style-name="al">
              <text:span text:style-name="nadrukondlijn">Huurtoeslaggrens</text:span>
              <text:span text:style-name="nadrukondlijn">:</text:span>
            </text:p>
              <text:p text:style-name="al">
              <text:span text:style-name="nadrukondlijn"/>De huurprijs als bedoeld in artikel 13 lid 1 sub a van de Wet op de huurtoeslag. De huurtoeslaggrens geeft de maximale huur van sociale huurwoningen aan en tevens de maximale huur waarbij een huurder nog in aanmerking kan komen voor huurtoeslag. Per 1 januari 2015 bedraagt deze grens € 710,68. Het bedrag wordt door het Rijk vastgesteld.</text:p>
              <text:p text:style-name="al">
              <text:span text:style-name="nadrukondlijn">Inkomensverklaring</text:span>
              <text:span text:style-name="nadrukondlijn">:</text:span>
            </text:p>
              <text:p text:style-name="al">
              <text:span text:style-name="nadrukondlijn"/>Een officiële verklaring van de Belastingdienst betreffende de inkomensgegevens over een bepaald belastingjaar.</text:p>
              <text:p text:style-name="al">
              <text:span text:style-name="nadrukondlijn">Inschrijfduur:</text:span>
            </text:p>
              <text:p text:style-name="al">
              <text:span text:style-name="nadrukondlijn"/>De periode dat een starter geregistreerd staat als woningzoekende in een register van woningcorporaties in de regio.</text:p>
              <text:p text:style-name="al">
              <text:span text:style-name="nadrukondlijn">Levensloopgeschikte</text:span>
              <text:span text:style-name="nadrukondlijn"> woonruimte:</text:span>
            </text:p>
              <text:p text:style-name="al">
              <text:span text:style-name="nadrukondlijn"/>Woonruimte die geschikt is voor een bewoner met een fysieke woningbeperking, als bedoeld in bijlage 2.e </text:p>
              <text:p text:style-name="al">
              <text:span text:style-name="nadrukondlijn">Lotingmodel</text:span>
              <text:span text:style-name="nadrukondlijn">:</text:span>
            </text:p>
              <text:p text:style-name="al">
              <text:span text:style-name="nadrukondlijn"/>Toewijzingssystematiek voor woonruimten die aan reguliere    woningzoekenden worden aangeboden op basis van loting zonder dat de meettijd hierbij van invloed is.</text:p>
              <text:p text:style-name="al">
              <text:span text:style-name="nadrukondlijn">Maatwerk</text:span>
              <text:span text:style-name="nadrukondlijn">:</text:span>
            </text:p>
              <text:p text:style-name="al">
              <text:span text:style-name="nadrukondlijn"/>Toewijzing van woonruimte die in afwijking van de regels van het aanbod- of lotingmodel door de woningcorporaties op basis van bemiddeling of in de vorm van experimenten.</text:p>
              <text:p text:style-name="al">
              <text:span text:style-name="nadrukondlijn">Mantelzorg:</text:span>
            </text:p>
              <text:p text:style-name="al">
              <text:span text:style-name="nadrukondlijn"/>Hulp als bedoeld in artikel 1.1.1 van de Wet maatschappelijke ondersteuning 2015.</text:p>
              <text:p text:style-name="al">
              <text:span text:style-name="nadrukondlijn">Meettijd</text:span>
              <text:span text:style-name="nadrukondlijn">:</text:span>
            </text:p>
              <text:p text:style-name="al">
              <text:span text:style-name="nadrukondlijn"/>Tijd tussen de datum waarop een woningzoekende geregistreerd staat (de registratiedatum) in een register van woningcorporaties in de woningmarktregio en het moment waarmee deze woningzoekende reageert op een woonruimte.</text:p>
              <text:p text:style-name="al">
              <text:span text:style-name="nadrukondlijn">Registratiedatum</text:span>
              <text:span text:style-name="nadrukondlijn">:</text:span>
            </text:p>
              <text:p text:style-name="al">
              <text:span text:style-name="nadrukondlijn"/>Voor een starter het eerste moment van inschrijving (inschrijfdatum) in het register van een in de woningmarktregio werkzame corporatie. Voor een doorstromer en herstarter de datum waarop deze persoon in de Basisregistratie personen (BRP) staat geregistreerd op het zelfstandig woonadres op het moment van inschrijven.</text:p>
              <text:p text:style-name="al">
              <text:span text:style-name="nadrukondlijn">Rolstoelgeschikte wo</text:span>
              <text:span text:style-name="nadrukondlijn">onruimte:</text:span>
            </text:p>
              <text:p text:style-name="al">
              <text:span text:style-name="nadrukondlijn"/>Woonruimte die geschikt is voor een bewoner die is aangewezen op woonruimte een  rolstoel, als bedoeld in bijlage 2.</text:p>
              <text:p text:style-name="al">
              <text:span text:style-name="nadrukondlijn">Standplaats</text:span>
              <text:span text:style-name="nadrukondlijn">:</text:span>
            </text:p>
              <text:p text:style-name="al">
              <text:span text:style-name="nadrukondlijn"/>Kavel, bestemd voor het plaatsen van een woonwagen, waarop voorzieningen aanwezig zijn die op het leidingnet van de openbare nutsbedrijven, andere instellingen of van gemeenten kunnen worden aangesloten.</text:p>
              <text:p text:style-name="al">
              <text:span text:style-name="nadrukondlijn">Starter</text:span>
              <text:span text:style-name="nadrukondlijn">:</text:span>
            </text:p>
              <text:p text:style-name="al">
              <text:span text:style-name="nadrukondlijn"/>Woningzoekende die bij verhuizing geen zelfstandige woonruimte achterlaat.</text:p>
              <text:p text:style-name="al">
              <text:span text:style-name="nadrukondlijn">Student</text:span>
              <text:span text:style-name="nadrukondlijn">:</text:span>
            </text:p>
              <text:p text:style-name="al">
              <text:span text:style-name="nadrukondlijn"/>Degene die staat ingeschreven aan een universiteit, hogeschool of MBO instelling (niveau 4).</text:p>
              <text:p text:style-name="al">
              <text:span text:style-name="nadrukondlijn">Vergunninghouder</text:span>
              <text:span text:style-name="nadrukondlijn">:</text:span>
            </text:p>
              <text:p text:style-name="al">
              <text:span text:style-name="nadrukondlijn"/>Vergunninghouder als bedoeld in artikel 1, eerste lid onder g van de wet.</text:p>
              <text:p text:style-name="al">
              <text:span text:style-name="nadrukondlijn">Verhuurdersverklaring</text:span>
              <text:span text:style-name="nadrukondlijn">:</text:span>
            </text:p>
              <text:p text:style-name="al">
              <text:span text:style-name="nadrukondlijn"/>Verklaring van de (laatste) verhuurder omtrent het woon- en betalingsgedrag van een woningzoekende. Wmo-indicatie Indicatie afgegeven door burgemeester en wethouders aan woningzoekenden, die vanwege de aard van hun fysieke beperking zijn aangewezen op een levensloopgeschikte of rolstoelgeschikte woonruimte, zoals aangegeven in bijlage 2.</text:p>
              <text:p text:style-name="al">
              <text:span text:style-name="nadrukondlijn">Wbmgp</text:span>
              <text:span text:style-name="nadrukondlijn">:</text:span>
            </text:p>
              <text:p text:style-name="al">
              <text:span text:style-name="nadrukondlijn"/>Afkorting in de verordening vermeld voor Wet bijzondere maatregelen grootstedelijke problematiek. Deze wet wordt ook wel aangeduid als Rotterdamwet.</text:p>
              <text:p text:style-name="al">
              <text:span text:style-name="nadrukondlijn">Wet</text:span>
              <text:span text:style-name="nadrukondlijn">:</text:span>
            </text:p>
              <text:p text:style-name="al">
              <text:span text:style-name="nadrukondlijn"/>De Huisvestingswet 2014.</text:p>
              <text:p text:style-name="al">
              <text:span text:style-name="nadrukondlijn">Woningmarktregio</text:span>
              <text:span text:style-name="nadrukondlijn">:</text:span>
            </text:p>
              <text:p text:style-name="al">
              <text:span text:style-name="nadrukondlijn"/>De regio waarin de volgende gemeenten zijn gelegen: Arnhem, Berg en Dal, Beuningen, Duiven, Doesburg, Druten, Heumen, Lingewaard, Montferland, Nijmegen, Overbetuwe, Renkum, Rheden, Rijnwaarden, Rozendaal, Westervoort, Wijchen, Zevenaar.</text:p>
              <text:p text:style-name="al">
              <text:span text:style-name="nadrukondlijn">Woningzoekende</text:span>
              <text:span text:style-name="nadrukondlijn">:</text:span>
            </text:p>
              <text:p text:style-name="al">
              <text:span text:style-name="nadrukondlijn"/>Een meerderjarig persoon die in het bezit is van de Nederlandse nationaliteit of van een geldige verblijfstitel en is ingeschreven in het registratiesysteem als bedoeld in artikel 3, en het huishouden, waarvan hij deel uitmaakt.</text:p>
              <text:p text:style-name="al">
              <text:span text:style-name="nadrukondlijn">Woonduur</text:span>
              <text:span text:style-name="nadrukondlijn">:</text:span>
            </text:p>
              <text:p text:style-name="al">
              <text:span text:style-name="nadrukondlijn"/>De periode dat een huishouden aaneengesloten de huidige zelfstandige woonruimte in Nederland bewoont, conform de gegevens van de Basisregistratie Personen (BRP).</text:p>
              <text:p text:style-name="al">
              <text:span text:style-name="nadrukondlijn">Zelfstandige Woonruimte:</text:span>
            </text:p>
              <text:p text:style-name="al">
              <text:span text:style-name="nadrukondlijn"/>Woonruimte die door een huishouden kan worden bewoond zonder dat het huishouden daarbij afhankelijk is van wezenlijke voorzieningen buiten die woonruimte, dan wel een standplaats voor een woonwagen.</text:p>
              <text:p text:style-name="al">
              <text:span text:style-name="nadrukondlijn">Zorgwoning</text:span>
              <text:span text:style-name="nadrukondlijn">:</text:span>
            </text:p>
              <text:p text:style-name="al">
              <text:span text:style-name="nadrukondlijn"/>Woonruimte die deel uitmaakt van een cluster woonruimten die door een corporatie is aangewezen voor woningzoekenden met een CIZ- 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mogen niet voor bewoning in gebruik worden genomen of gegeven als daarvoor geen huisvestingsvergunning is verleend.</text:p>
                </text:list-item>
                <text:list-item text:style-override="id1-3-2-2-2-2-3">
                  <text:number>2.</text:number>
                  <text:p text:style-name="al">Het bepaalde in lid 1 geldt niet voor zorgwoningen.</text:p>
                </text:list-item>
              </text:list>
            </text:section>
            <text:section text:name="artikel_id1-3-2-2-2-3" text:style-name="artikel">
              <text:p text:style-name="artikel_kop_titel"><text:span text:style-name="artikel_kop_label">Artikel</text:span> <text:span text:style-name="artikel_kop_nr">3</text:span> Registratie van woningzoekenden</text:p>
              <text:list text:style-name="id1-3-2-2-2-3-2">
                <text:list-item text:style-override="id1-3-2-2-2-3-2">
                  <text:number>1.</text:number>
                  <text:p text:style-name="al">Corporaties dragen in het kader van deze verordening zorg voor het aanleggen en bijhouden van een uniform registratiesysteem van woningzoekenden.</text:p>
                </text:list-item>
                <text:list-item text:style-override="id1-3-2-2-2-3-3">
                  <text:number>2.</text:number>
                  <text:p text:style-name="al">Registratie als woningzoekende in dit systeem kan vooraf plaatsvinden of tegelijkertijd met de eerste reactie op een aangeboden woonruimte.</text:p>
                </text:list-item>
                <text:list-item text:style-override="id1-3-2-2-2-3-4">
                  <text:number>3.</text:number>
                  <text:p text:style-name="al">Uitschrijving als woningzoekende vindt plaats:</text:p>
                  <text:list text:style-name="id1-3-2-2-2-3-4-3">
                    <text:list-item text:style-override="id1-3-2-2-2-3-4-3-1">
                      <text:number>a.</text:number>
                      <text:p text:style-name="al">Op schriftelijk verzoek van de woningzoekende of diens nabestaanden;</text:p>
                    </text:list-item>
                    <text:list-item text:style-override="id1-3-2-2-2-3-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4-3">
                  <text:number>2.</text:number>
                  <text:p text:style-name="al">Bij de aanvraag worden de volgende gegevens verstrekt </text:p>
                  <text:list text:style-name="id1-3-2-2-2-4-3-3">
                    <text:list-item text:style-override="id1-3-2-2-2-4-3-3-1">
                      <text:number>a.</text:number>
                      <text:p text:style-name="al">omvang van het huishouden dat de woonruimte gaat betrekken;</text:p>
                    </text:list-item>
                    <text:list-item text:style-override="id1-3-2-2-2-4-3-3-2">
                      <text:number>b.</text:number>
                      <text:p text:style-name="al">huishoudinkomen;</text:p>
                    </text:list-item>
                    <text:list-item text:style-override="id1-3-2-2-2-4-3-3-3">
                      <text:number>c.</text:number>
                      <text:p text:style-name="al">naam en adres van de huurder;</text:p>
                    </text:list-item>
                    <text:list-item text:style-override="id1-3-2-2-2-4-3-3-4">
                      <text:number>d.</text:number>
                      <text:p text:style-name="al">adres, naam van de verhuurder en huurprijs van de te betrekken woonruimte;</text:p>
                    </text:list-item>
                    <text:list-item text:style-override="id1-3-2-2-2-4-3-3-5">
                      <text:number>e.</text:number>
                      <text:p text:style-name="al">beoogde datum van het betrekken van de woonruimte;</text:p>
                    </text:list-item>
                    <text:list-item text:style-override="id1-3-2-2-2-4-3-3-6">
                      <text:number>f.</text:number>
                      <text:p text:style-name="al">indien van toepassing, een afschrift van de indicatie voor een woonruimte met een speciale voorziening rond toegankelijkheid en gebruik;</text:p>
                    </text:list-item>
                    <text:list-item text:style-override="id1-3-2-2-2-4-3-3-7">
                      <text:number>g.</text:number>
                      <text:p text:style-name="al">indien van toepassing, de urgentie van de woningzoekende;</text:p>
                    </text:list-item>
                    <text:list-item text:style-override="id1-3-2-2-2-4-3-3-8">
                      <text:number>h.</text:number>
                      <text:p text:style-name="al">indien van toepassing, een positieve verhuurdersverklaring.</text:p>
                    </text:list-item>
                  </text:list>
                </text:list-item>
                <text:list-item text:style-override="id1-3-2-2-2-4-4">
                  <text:number>3.</text:number>
                  <text:p text:style-name="al">De huisvestingsvergunning vermeldt in ieder geval:</text:p>
                  <text:list text:style-name="id1-3-2-2-2-4-4-3">
                    <text:list-item text:style-override="id1-3-2-2-2-4-4-3-1">
                      <text:number>a.</text:number>
                      <text:p text:style-name="al">adres van de woonruimte waarop de vergunning betrekking heeft;</text:p>
                    </text:list-item>
                    <text:list-item text:style-override="id1-3-2-2-2-4-4-3-2">
                      <text:number>b.</text:number>
                      <text:p text:style-name="al">aan wie de vergunning is verleend;</text:p>
                    </text:list-item>
                    <text:list-item text:style-override="id1-3-2-2-2-4-4-3-3">
                      <text:number>c.</text:number>
                      <text:p text:style-name="al">het aantal personen dat de woonruimte in gebruik neemt.</text:p>
                    </text:list-item>
                  </text:list>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item text:style-override="id1-3-2-2-2-5-5">
                  <text:number>4.</text:number>
                  <text:p text:style-name="al">Het aanbod van standplaatsen wordt beschouwd als maatwerk ten behoeve van een bijzondere doelgroep als bedoeld in artikel 9 en vastgelegd in een nader door burgemeester en wethouders vast te stellen regeling.</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text:p>
                </text:list-item>
                <text:list-item text:style-override="id1-3-2-2-2-6-6">
                  <text:number>5.</text:number>
                  <text:p text:style-name="al">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item text:style-override="id1-3-2-2-2-6-7">
                  <text:number>6.</text:number>
                  <text:p text:style-name="al">De op basis van het lotingmodel toe te wijzen zelfstandige woonruimte wordt toegewezen volgens een geautomatiseerde lotingprocedure.</text:p>
                </text:list-item>
                <text:list-item text:style-override="id1-3-2-2-2-6-8">
                  <text:number>7.</text:number>
                  <text:p text:style-name="al">Van het totale vrijkomende woningaanbod dient jaarlijks circa 15% volgens het lotingmodel te worden aangeboden.</text:p>
                </text:list-item>
                <text:list-item text:style-override="id1-3-2-2-2-6-9">
                  <text:number>8.</text:number>
                  <text:p text:style-name="al">Een corporatie mag per jaar maximaal 30% van het vrijkomend aanbod van de zelfstandige woonruimten die bij deze corporatie in eigendom zij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6a</text:span> Woningtoewijzing Wet bijzondere maatregelen grootstedelijke problematiek (Wbmgp)</text:p>
              <text:list text:style-name="id1-3-2-2-2-7-2">
                <text:list-item text:style-override="id1-3-2-2-2-7-2">
                  <text:number>1.</text:number>
                  <text:p text:style-name="al">Woningzoekenden die minder dan zes jaar voorafgaand aan de aanvraag van een huisvestingsvergunning onafgebroken ingezetene zijn van de woningmarktregio komen slechts in aanmerking voor een huisvestingsvergunning voor het in gebruik nemen van een woonruimte als bedoeld in artikel 2 die is gelegen in de gebieden die door de Minister van Binnenlandse Zaken en Koninkrijksrelaties  zijn aangewezen krachtens artikel 5, lid 1 Wbmgp,  indien zij beschikken over:</text:p>
                  <text:list text:style-name="id1-3-2-2-2-7-2-3">
                    <text:list-item text:style-override="id1-3-2-2-2-7-2-3-1">
                      <text:number>a.</text:number>
                      <text:p text:style-name="al">Een inkomen op grond van het in dienstbetrekking verrichten van arbeid;</text:p>
                    </text:list-item>
                    <text:list-item text:style-override="id1-3-2-2-2-7-2-3-2">
                      <text:number>b.</text:number>
                      <text:p text:style-name="al">Een inkomen uit zelfstandig beroep of bedrijf;</text:p>
                    </text:list-item>
                    <text:list-item text:style-override="id1-3-2-2-2-7-2-3-3">
                      <text:number>c.</text:number>
                      <text:p text:style-name="al">Een inkomen op grond van een regeling voor vrijwillig vervroegd uittreden;</text:p>
                    </text:list-item>
                    <text:list-item text:style-override="id1-3-2-2-2-7-2-3-4">
                      <text:number>d.</text:number>
                      <text:p text:style-name="al">Een ouderdomspensioen als bedoeld in de Algemene Ouderdomswet;</text:p>
                    </text:list-item>
                    <text:list-item text:style-override="id1-3-2-2-2-7-2-3-5">
                      <text:number>e.</text:number>
                      <text:p text:style-name="al">Een ouderdoms- of nabestaandenpensioen als bedoeld in de Wet op de Loonbelasting 1964; of</text:p>
                    </text:list-item>
                    <text:list-item text:style-override="id1-3-2-2-2-7-2-3-6">
                      <text:number>f.</text:number>
                      <text:p text:style-name="al">Studiefinanciering als bedoeld in de Wet studiefinanciering 2000.</text:p>
                    </text:list-item>
                  </text:list>
                </text:list-item>
                <text:list-item text:style-override="id1-3-2-2-2-7-3">
                  <text:number>2.</text:number>
                  <text:p text:style-name="al">Burgemeester en wethouders kunnen aan een woningzoekende die niet voldoet aan de eisen, genoemd in het eerste lid, een huisvestingsvergunning verlenen, indien het weigeren van die huisvestingsvergunning tot een onbillijkheid van overwegende aard zou leiden.</text:p>
                </text:list-item>
              </text:list>
            </text:section>
            <text:section text:name="artikel_id1-3-2-2-2-8" text:style-name="artikel">
              <text:p text:style-name="artikel_kop_titel"><text:span text:style-name="artikel_kop_label">Artikel</text:span> <text:span text:style-name="artikel_kop_nr">6b</text:span> Woningtoewijzing Wet bijzondere maatregelen grootstedelijke problematiek (Wbmgp)</text:p>
              <text:list text:style-name="id1-3-2-2-2-8-2">
                <text:list-item text:style-override="id1-3-2-2-2-8-2">
                  <text:number>1.</text:number>
                  <text:p text:style-name="al">Woningzoekenden en bij hen behorende personen van 16 jaar en ouder komen niet in aanmerking voor woonruimte als bedoeld in artikel 2,  die is gelegen in de gebieden die door de Minister voor Binnenlandse Zaken en Koninkrijksrelaties op  grond van artikel 5 lid 3 Wbmgp zijn aangewezen, indien er op basis van een onderzoek volgens de Wet Politiegegevens een gegrond vermoeden bestaat dat het huisvesten van deze personen in deze woonruimte zal leiden tot een toename van overlast of criminaliteit.</text:p>
                </text:list-item>
                <text:list-item text:style-override="id1-3-2-2-2-8-3">
                  <text:number>2.</text:number>
                  <text:p text:style-name="al">Personen van 16 jaar en ouder die zich op een later tijdstip bij de houder van een huisvestingsvergunning als bedoeld in het eerste lid willen voegen, dienen eveneens te beschikken over een huisvestingsvergunning. Deze huisvestingsvergunning wordt niet verleend, wanneer op grond van onderzoek uit politiegegevens blijkt, dat er gegrond vermoeden bestaat dat het huisvesten van die persoon zal leiden tot een toename van overlast of criminaliteit in het door de Minister aangewezen gebied.</text:p>
                </text:list-item>
                <text:list-item text:style-override="id1-3-2-2-2-8-4">
                  <text:number>3.</text:number>
                  <text:p text:style-name="al">Het onderzoek volgens de Wet Politiegegevens als bedoeld in de leden 1 en 2  vindt plaats in overeenstemming met het bepaalde in artikel 10 a Wbmgp en betreft alle gedragingen als genoemd onder artikel 10 a lid 2 sub a tot en met h van de wet.</text:p>
                </text:list-item>
                <text:list-item text:style-override="id1-3-2-2-2-8-5">
                  <text:number>4.</text:number>
                  <text:p text:style-name="al">Burgemeester en wethouders besluiten overeenkomstig artikel 10b van de Wbmgp op de aanvraag om een huisvestingsvergunning.</text:p>
                </text:list-item>
                <text:list-item text:style-override="id1-3-2-2-2-8-6">
                  <text:number>5.</text:number>
                  <text:p text:style-name="al">Burgemeester en wethouders kunnen aan een woningzoekende aan wie op grond van lid 4 geen huisvestingsvergunning zou kunnen worden verleend, alsnog een huisvestingsvergunning voor het in gebruik nemen van woonruimte verlenen, indien het weigeren er van tot een onbillijkheid van overwegende aard zou leiden.</text:p>
                </text:list-item>
              </text:list>
            </text:section>
            <text:section text:name="artikel_id1-3-2-2-2-9" text:style-name="artikel">
              <text:p text:style-name="artikel_kop_titel"><text:span text:style-name="artikel_kop_label">Artikel</text:span> <text:span text:style-name="artikel_kop_nr">7</text:span> Weigering en acceptatie van woonruimten</text:p>
              <text:list text:style-name="id1-3-2-2-2-9-2">
                <text:list-item text:style-override="id1-3-2-2-2-9-2">
                  <text:number>1.</text:number>
                  <text:p text:style-name="al">De woningzoekende die volgens het lotingsmodel een uitnodiging voor het bezichtigen van een zelfstandige woonruimte krijgt en hierop niet reageert binnen de reactietermijn die door de corporaties wordt gesteld, dan wel de woonruimte accepteert en er alsnog vanaf ziet, wordt gedurende drie maanden uitgesloten van het lotingsmodel. Gedurende deze periode kan de woningzoekende wel blijven reageren op woonruimten die volgens het aanbodmodel worden aangeboden.</text:p>
                </text:list-item>
                <text:list-item text:style-override="id1-3-2-2-2-9-3">
                  <text:number>2.</text:number>
                  <text:p text:style-name="al">De woningzoekende die een zelfstandige woonruimte accepteert, behoudt de opgebouwde meettijd die vervolgens wordt vermeerderd met de woonduur in de nieuwe woonruimte.</text:p>
                </text:list-item>
              </text:list>
            </text:section>
            <text:section text:name="artikel_id1-3-2-2-2-10" text:style-name="artikel">
              <text:p text:style-name="artikel_kop_titel"><text:span text:style-name="artikel_kop_label">Artikel</text:span> <text:span text:style-name="artikel_kop_nr">8</text:span> Voorrang bij woonruimte van bepaalde aard, grootte of prijs (passendheidscriteria)</text:p>
              <text:list text:style-name="id1-3-2-2-2-10-2">
                <text:list-item text:style-override="id1-3-2-2-2-10-2">
                  <text:number>1.</text:number>
                  <text:p text:style-name="al">De corporaties wijzen woonruimten passend toe conform het bij of krachtens het bepaalde in de Woningwet.</text:p>
                </text:list-item>
                <text:list-item text:style-override="id1-3-2-2-2-10-3">
                  <text:number>2.</text:number>
                  <text:p text:style-name="al">Levensloopgeschikte woonruimten kunnen door de corporaties als zodanig worden gelabeld en worden bij voorrang verhuurd aan woningzoekenden die hiervoor een door burgemeester en wethouders afgegeven Wmo-indicatie hebben.</text:p>
                </text:list-item>
                <text:list-item text:style-override="id1-3-2-2-2-10-4">
                  <text:number>3.</text:number>
                  <text:p text:style-name="al">Rolstoelgeschikte woonruimten worden door de corporaties als zodanig gelabeld en in eerste instantie verhuurd aan woningzoekenden die hiervoor een door burgemeester en wethouders afgegeven indicatie hebben. De woonruimten kunnen zowel op basis van bemiddeling worden verhuurd als op basis van het aanbodmodel.</text:p>
                </text:list-item>
                <text:list-item text:style-override="id1-3-2-2-2-10-5">
                  <text:number>4.</text:number>
                  <text:p text:style-name="al">Zelfstandige studentenwoningen kunnen als zodanig door een corporatie worden gelabeld. Gelabelde zelfstandige studentenwoningen worden toegewezen aan studenten.</text:p>
                </text:list-item>
                <text:list-item text:style-override="id1-3-2-2-2-10-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11" text:style-name="artikel">
              <text:p text:style-name="artikel_kop_titel"><text:span text:style-name="artikel_kop_label">Artikel</text:span> <text:span text:style-name="artikel_kop_nr">9</text:span> Maatwerk</text:p>
              <text:list text:style-name="id1-3-2-2-2-11-2">
                <text:list-item text:style-override="id1-3-2-2-2-11-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text:p>
                </text:list-item>
                <text:list-item text:style-override="id1-3-2-2-2-11-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11-4">
                  <text:number>3.</text:number>
                  <text:p text:style-name="al">Voor zover woonruimten waarop het maatwerk van toepassing is worden aangeboden via het aanbod- of lotingmodel, dient expliciet in de aanbiedingsadvertentie te worden vermeld dat sprake is van maatwerk.</text:p>
                </text:list-item>
              </text:list>
              <text:p text:style-name="al">Voor de toewijzing van standplaatsen kunnen burgemeester  en wethouders nadere regels stellen.</text:p>
            </text:section>
            <text:section text:name="artikel_id1-3-2-2-2-12" text:style-name="artikel">
              <text:p text:style-name="artikel_kop_titel"><text:span text:style-name="artikel_kop_label">Artikel</text:span> <text:span text:style-name="artikel_kop_nr">10a</text:span> Voorrang bij urgentie</text:p>
              <text:list text:style-name="id1-3-2-2-2-12-2">
                <text:list-item text:style-override="id1-3-2-2-2-12-2">
                  <text:number>1.</text:number>
                  <text:p text:style-name="al">Voor de in artikel 2 aangegeven woonruimten, met uitzondering van de woonruimten die door de minister voor Rijksdienst en Wonen zijn aangewezen bij beschikking van2 februari 215, kenmerk 2014-0000661742, wordt bij het verlenen van huisvestingsvergunningen voorrang gegeven aan urgent woningzoekenden.</text:p>
                </text:list-item>
                <text:list-item text:style-override="id1-3-2-2-2-12-3">
                  <text:number>2.</text:number>
                  <text:p text:style-name="al">De woningzoekenden worden ingedeeld in de volgende urgentiecategorieën:</text:p>
                  <text:list text:style-name="id1-3-2-2-2-12-3-3">
                    <text:list-item text:style-override="id1-3-2-2-2-12-3-3-1">
                      <text:number>a.</text:number>
                      <text:p text:style-name="al">woningzoekende vergunninghouders als bedoeld in artikel 28 van de wet; </text:p>
                      <text:p text:style-name="al">deze woningzoekenden worden door een corporatie bemiddeld naar een woonruimte.</text:p>
                    </text:list-item>
                    <text:list-item text:style-override="id1-3-2-2-2-12-3-3-2">
                      <text:number>b.</text:number>
                      <text:p text:style-name="al">woningzoekenden die verblijven in een voorziening voor tijdelijke opvang van personen die in verband met problemen van relationele aard of geweld hun woonruimte hebben verlaten; </text:p>
                      <text:p text:style-name="al">deze woningzoekenden worden door een corporatie bemiddeld naar een woonruimte.</text:p>
                    </text:list-item>
                    <text:list-item text:style-override="id1-3-2-2-2-12-3-3-3">
                      <text:number>c.</text:number>
                      <text:p text:style-name="al">woningzoekenden aan wie een mantelzorgurgentieverklaring is verstrekt; </text:p>
                      <text:p text:style-name="al">deze woningzoekenden zoeken zelf een woonruimte.</text:p>
                    </text:list-item>
                    <text:list-item text:style-override="id1-3-2-2-2-12-3-3-4">
                      <text:number>d.</text:number>
                      <text:p text:style-name="al">woningzoekenden aan wie een herstructureringsurgentieverklaring is verstrekt; </text:p>
                      <text:p text:style-name="al">deze woningzoekenden hebben de keuze om zelf te zoeken naar een woonruimte of door een corporatie te worden bemiddeld naar een woonruimte.</text:p>
                    </text:list-item>
                    <text:list-item text:style-override="id1-3-2-2-2-12-3-3-5">
                      <text:number>e.</text:number>
                      <text:p text:style-name="al">woningzoekenden aan wie een noodurgentieverklaring is verstrekt; </text:p>
                      <text:p text:style-name="al">deze woningzoekenden zoeken zelf naar een woonruimte.</text:p>
                    </text:list-item>
                  </text:list>
                </text:list-item>
                <text:list-item text:style-override="id1-3-2-2-2-12-4">
                  <text:number>3.</text:number>
                  <text:p text:style-name="al">Als meerdere urgent woningzoekenden in aanmerking komen voor een huisvestingsvergunning wordt de rangorde als volgt bepaald:</text:p>
                  <text:list text:style-name="id1-3-2-2-2-12-4-3">
                    <text:list-item text:style-override="id1-3-2-2-2-12-4-3-1">
                      <text:number>a.</text:number>
                      <text:p text:style-name="al">als eerste komen in aanmerking woningzoekenden aan wie een herstructureringsurgentieverklaring is verstrekt;</text:p>
                    </text:list-item>
                    <text:list-item text:style-override="id1-3-2-2-2-12-4-3-2">
                      <text:number>b.</text:number>
                      <text:p text:style-name="al">als tweede komen in aanmerking woningzoekende vergunninghouders;</text:p>
                    </text:list-item>
                    <text:list-item text:style-override="id1-3-2-2-2-12-4-3-3">
                      <text:number>c.</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2-4-3-4">
                      <text:number>d.</text:number>
                      <text:p text:style-name="al">als vierde komen in aanmerking woningzoekenden aan wie een mantelzorgurgentieverklaring is verstrekt;</text:p>
                    </text:list-item>
                    <text:list-item text:style-override="id1-3-2-2-2-12-4-3-5">
                      <text:number>e.</text:number>
                      <text:p text:style-name="al">als vijfde komen in aanmerking woningzoekenden aan wie een noodurgentieverklaring is verstrekt.</text:p>
                    </text:list-item>
                  </text:list>
                </text:list-item>
              </text:list>
            </text:section>
            <text:section text:name="artikel_id1-3-2-2-2-13" text:style-name="artikel">
              <text:p text:style-name="artikel_kop_titel"><text:span text:style-name="artikel_kop_label">Artikel</text:span> <text:span text:style-name="artikel_kop_nr">10b</text:span> Urgentieverklaringen</text:p>
              <text:list text:style-name="id1-3-2-2-2-13-2">
                <text:list-item text:style-override="id1-3-2-2-2-13-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3-3">
                  <text:number>2.</text:number>
                  <text:p text:style-name="al">Burgemeester en wethouders kunnen een mantelzorgurgentieverklaring verstrekken aan een woningzoekende die in de gemeente mantelzorg verleent of ontvangt,</text:p>
                  <text:list text:style-name="id1-3-2-2-2-13-3-3">
                    <text:list-item text:style-override="id1-3-2-2-2-13-3-3-1">
                      <text:number>a.</text:number>
                      <text:p text:style-name="al">waarbij sprake is van een ondersteuningsvraag,</text:p>
                    </text:list-item>
                    <text:list-item text:style-override="id1-3-2-2-2-13-3-3-2">
                      <text:number>b.</text:number>
                      <text:p text:style-name="al">waarbij sprake is van een mantelzorgrelatie waarin de mantelzorger minimaal 10 uur per week besteedt aan het bieden van mantelzorg, en</text:p>
                    </text:list-item>
                    <text:list-item text:style-override="id1-3-2-2-2-13-3-3-3">
                      <text:number>c.</text:number>
                      <text:p text:style-name="al">waarbij de verwachting is dat de mantelzorgrelatie minimaal een jaar in stand blijft.</text:p>
                    </text:list-item>
                  </text:list>
                </text:list-item>
                <text:list-item text:style-override="id1-3-2-2-2-13-4">
                  <text:number>3.</text:number>
                  <text:p text:style-name="al">Burgemeester en wethouders kunnen een noodurgentieverklaring verstrekken aan een woningzoekende die zich in een persoonlijke noodsituatie bevindt, indien deze noodsituatie:</text:p>
                  <text:list text:style-name="id1-3-2-2-2-13-4-3">
                    <text:list-item text:style-override="id1-3-2-2-2-13-4-3-1">
                      <text:number>a.</text:number>
                      <text:p text:style-name="al">niet door betrokkene zelf is veroorzaakt of kon worden voorkomen, en</text:p>
                    </text:list-item>
                    <text:list-item text:style-override="id1-3-2-2-2-13-4-3-2">
                      <text:number>b.</text:number>
                      <text:p text:style-name="al">niet door betrokkene zelf kan worden opgelost.</text:p>
                    </text:list-item>
                  </text:list>
                </text:list-item>
                <text:list-item text:style-override="id1-3-2-2-2-13-5">
                  <text:number>4.</text:number>
                  <text:p text:style-name="al">Een urgentieverklaring kan worden ingetrokken, indien de woningzoekende weigert een door een corporatie aan hem aangeboden woonruimte te aanvaarden.</text:p>
                </text:list-item>
                <text:list-item text:style-override="id1-3-2-2-2-13-6">
                  <text:number>5.</text:number>
                  <text:p text:style-name="al">De urgentieverklaringen als bedoeld in de leden 1 en 3 zijn geldig voor het verkrijgen van woonruimten in de woningmarktregio, met uitzondering van de woonruimten die door de minister voor Rijksdienst en Wonen zijn aangewezen  krachtens artikel 5, lid 1 Wbmgp </text:p>
                </text:list-item>
                <text:list-item text:style-override="id1-3-2-2-2-13-7">
                  <text:number>6.</text:number>
                  <text:p text:style-name="al">De urgentieverklaringen als bedoeld in de leden 2 en 3 hebben een geldigheidsduur van vier maanden. Deze geldigheidsduur kan worden verlengd met drie maanden.</text:p>
                </text:list-item>
                <text:list-item text:style-override="id1-3-2-2-2-13-8">
                  <text:number>7.</text:number>
                  <text:p text:style-name="al">De urgentieverklaringen vervallen door het aanvaarden van een aangeboden woonruimte.</text:p>
                </text:list-item>
              </text:list>
            </text:section>
            <text:section text:name="artikel_id1-3-2-2-2-14" text:style-name="artikel">
              <text:p text:style-name="artikel_kop_titel"><text:span text:style-name="artikel_kop_label">Artikel</text:span> <text:span text:style-name="artikel_kop_nr">11</text:span> Voorwaarden bij noodurgentieverklaring</text:p>
              <text:list text:style-name="id1-3-2-2-2-14-2">
                <text:list-item text:style-override="id1-3-2-2-2-14-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4-3">
                  <text:number>2.</text:number>
                  <text:p text:style-name="al">Voorwaarden die opgelegd kunnen worden zijn:</text:p>
                  <text:list text:style-name="id1-3-2-2-2-14-3-3">
                    <text:list-item text:style-override="id1-3-2-2-2-14-3-3-1">
                      <text:number>a.</text:number>
                      <text:p text:style-name="al">acceptatie van begeleiding;</text:p>
                    </text:list-item>
                    <text:list-item text:style-override="id1-3-2-2-2-14-3-3-2">
                      <text:number>b.</text:number>
                      <text:p text:style-name="al">toewijzing van een specifiek geschikte woonruimte.</text:p>
                    </text:list-item>
                  </text:list>
                </text:list-item>
                <text:list-item text:style-override="id1-3-2-2-2-14-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 <text:span text:style-name="artikel_kop_nr"/> </text:p>
              <text:p text:style-name="al">
              <text:span text:style-name="nadrukvet">Deel 1</text:span>
              <text:span text:style-name="nadrukvet">Onttrekking, samenvoeging en omzetting van woonruimte</text:span>
            </text:p>
              <text:p text:style-name="al">Dit deel is uitsluitend van toepassing in de gemeenten Arnhem en Nijmegen.</text:p>
            </text:section>
            <text:section text:name="artikel_id1-3-2-2-3-3" text:style-name="artikel">
              <text:p text:style-name="artikel_kop_titel"><text:span text:style-name="artikel_kop_label">Artikel</text:span> <text:span text:style-name="artikel_kop_nr">12</text:span> Aanwijzing vergunningplichtige woonruimte</text:p>
              <text:list text:style-name="id1-3-2-2-3-3-2">
                <text:list-item text:style-override="id1-3-2-2-3-3-2">
                  <text:number>1.</text:number>
                  <text:p text:style-name="al">Het verbod als bedoeld in artikel 21 van de wet, eerste volzin en onder a tot en met c geldt voor alle woonruimten die zijn gelegen in de gemeente Nijmegen.</text:p>
                </text:list-item>
                <text:list-item text:style-override="id1-3-2-2-3-3-3">
                  <text:number>2.</text:number>
                  <text:p text:style-name="al">Het eerste lid is niet van toepassing bij onttrekking van woonruimte ten behoeve van kantoor- of praktijkruimte of uitoefening van een vrij beroep indien de te onttrekken woonruimte niet groter is dan een derde deel van de gebruiksoppervlakte van de woonruimte met een maximum van 45 m2 en degene die de ruimte gebruikt zelf als hoofdbewoner in de woonruimte woont.</text:p>
                </text:list-item>
              </text:list>
            </text:section>
            <text:section text:name="artikel_id1-3-2-2-3-4" text:style-name="artikel">
              <text:p text:style-name="artikel_kop_titel"><text:span text:style-name="artikel_kop_label">Artikel</text:span> <text:span text:style-name="artikel_kop_nr">13</text:span> Aanvraag vergunning</text:p>
              <text:p text:style-name="al">Een aanvraag om een vergunning als bedoeld in artikel 21, eerste volzin en onder a tot en met c van de wet wordt ingediend door gebruikmaking van een door burgemeester en wethouders vastgesteld formulier.</text:p>
            </text:section>
            <text:section text:name="artikel_id1-3-2-2-3-5" text:style-name="artikel">
              <text:p text:style-name="artikel_kop_titel"><text:span text:style-name="artikel_kop_label">Artikel</text:span> <text:span text:style-name="artikel_kop_nr">14</text:span> Voorwaarden en voorschriften</text:p>
              <text:p text:style-name="al">Burgemeester en wethouders kunnen aan een vergunning als bedoeld in artikel 21 van de wet voorwaarden en voorschriften verbinden.</text:p>
              <text:p text:style-name="al">
              <text:span text:style-name="nadrukvet">Artikel 15</text:span>
              <text:span text:style-name="nadrukvet">Weigeringsgronden</text:span>
            </text:p>
              <text:list text:style-name="id1-3-2-2-3-5-4">
                <text:list-item text:style-override="id1-3-2-2-3-5-4">
                  <text:number>1.</text:number>
                  <text:p text:style-name="al">Een vergunning als bedoeld in artikel 21, eerste volzin en onder a tot en met c van de wet kan worden geweigerd als:</text:p>
                  <text:list text:style-name="id1-3-2-2-3-5-4-3">
                    <text:list-item text:style-override="id1-3-2-2-3-5-4-3-1">
                      <text:number>a.</text:number>
                      <text:p text:style-name="al">naar het oordeel van burgemeester en wethouders het belang van behoud of samenstelling van de woonruimtevoorraad groter is dan het met de onttrekking, samenvoeging of omzetting gediende belang;</text:p>
                    </text:list-item>
                    <text:list-item text:style-override="id1-3-2-2-3-5-4-3-2">
                      <text:number>b.</text:number>
                      <text:p text:style-name="al">het onder a genoemde belang niet kan worden gediend door het stellen van voorschriften en voorwaarden aan de vergunning;</text:p>
                    </text:list-item>
                    <text:list-item text:style-override="id1-3-2-2-3-5-4-3-3">
                      <text:number>c.</text:number>
                      <text:p text:style-name="al">het verlenen van de vergunning zou kunnen leiden tot een onaanvaardbare inbreuk op een geordend woon- en leefmilieu in de omgeving van het betreffende pand.</text:p>
                    </text:list-item>
                  </text:list>
                </text:list-item>
                <text:list-item text:style-override="id1-3-2-2-3-5-5">
                  <text:number>2.</text:number>
                  <text:p text:style-name="al">Burgemeester en wethouders kunnen een vergunning verlenen voor tijdelijke onttrekking indien de aanvrager aantoont dat een situatie bestaat die een tijdelijke woonruimteonttrekking rechtvaardigt en waarbij vaststaat dat die onttrekking niet langer dan vijf jaar zal duren.</text:p>
                </text:list-item>
              </text:list>
              <text:p text:style-name="al">
              <text:span text:style-name="nadrukvet">Deel 2</text:span>
              <text:span text:style-name="nadrukvet">Splitsing van woonruimte (alleen Arnhem)</text:span>
            </text:p>
              <text:p text:style-name="al">Dit deel is uitsluitend van toepassing in de gemeente Arnhem.</text:p>
            </text:section>
            <text:section text:name="artikel_id1-3-2-2-3-6" text:style-name="artikel">
              <text:p text:style-name="artikel_kop_titel"><text:span text:style-name="artikel_kop_label">Artikel</text:span> <text:span text:style-name="artikel_kop_nr">16</text:span> Aanwijzing vergunningplichtige gebouwen</text:p>
              <text:p text:style-name="al">Het verbod als bedoeld in artikel 21, eerste volzin en onder d van de wet, geldt voor alle gebouwen in de wijken Centrum, St. Marten/Sonsbeek-Zuid en Spijkerkwartier van de gemeente Arnhem, zoals aangegeven op de bij deze verordening behorende kaarten.</text:p>
            </text:section>
            <text:section text:name="artikel_id1-3-2-2-3-7" text:style-name="artikel">
              <text:p text:style-name="artikel_kop_titel"><text:span text:style-name="artikel_kop_label">Artikel</text:span> <text:span text:style-name="artikel_kop_nr">17</text:span> Aanvraag vergunning</text:p>
              <text:p text:style-name="al">Een aanvraag als bedoeld in artikel 21, eerste volzin en onder d van de wet wordt ingediend door gebruikmaking van een door burgemeester en wethouders vastgesteld formulier.</text:p>
            </text:section>
            <text:section text:name="artikel_id1-3-2-2-3-8" text:style-name="artikel">
              <text:p text:style-name="artikel_kop_titel"><text:span text:style-name="artikel_kop_label">Artikel</text:span> <text:span text:style-name="artikel_kop_nr">18</text:span> Voorwaarden en voorschriften</text:p>
              <text:p text:style-name="al">Aan een vergunning als bedoeld in artikel 21 , eerste volzin en onder d van de wet van de wet kunnen burgemeester en wethouders voorwaarden en voorschriften verbinden.</text:p>
            </text:section>
            <text:section text:name="artikel_id1-3-2-2-3-9" text:style-name="artikel">
              <text:p text:style-name="artikel_kop_titel"><text:span text:style-name="artikel_kop_label">Artikel</text:span> <text:span text:style-name="artikel_kop_nr">19</text:span> Weigeringsgronden</text:p>
              <text:p text:style-name="al">Een vergunning als bedoeld in artikel 21, eerste volzin en onder d van de wet kan door burgemeester en wethouders worden geweigerd op de gronden als bedoeld in artikel 15, eerste lid.</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0</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21</text:span> Bestuurlijke boete</text:p>
              <text:list text:style-name="id1-3-2-2-4-3-2">
                <text:list-item text:style-override="id1-3-2-2-4-3-2">
                  <text:number>1.</text:number>
                  <text:p text:style-name="al">Burgemeester en wethouders kunnen een bestuurlijke boete opleggen voor overtreding van de verboden, bedoeld in de artikelen 8, eerste en tweede lid, en 21 van de wet en voor het handelen in strijd met de voorwaarden of voorschriften, bedoeld in artikel 24 van de wet,  en artikel 10, lid 4 van de Wbmgp.</text:p>
                </text:list-item>
                <text:list-item text:style-override="id1-3-2-2-4-3-3">
                  <text:number>2.</text:number>
                  <text:p text:style-name="al">De op te leggen bestuurlijke boete voor een overtreding van het verbod, bedoeld in artikel 8, eerste van de wet bedraagt ten hoogste het bedrag dat is vastgesteld voor de eerste categorie, bedoeld in artikel 23, vierde lid, van het Wetboek van Strafrecht.</text:p>
                </text:list-item>
                <text:list-item text:style-override="id1-3-2-2-4-3-4">
                  <text:number>3.</text:number>
                  <text:p text:style-name="al">De op te leggen bestuurlijke boete voor overtreding van de verboden, bedoeld in de artikelen 8, tweede lid, of 21 van de wet, of voor het handelen in strijd met de voorwaarden of voorschriften, bedoeld in artikel 24 bedraagt ten hoogste € 5.000. Deze boete bedraagt ten hoogste € 10.000 als de woonruimte waarop de overtreding betrekking heeft bedrijfsmatig wordt geëxploiteerd.</text:p>
                </text:list-item>
                <text:list-item text:style-override="id1-3-2-2-4-3-5">
                  <text:number>4.</text:number>
                  <text:p text:style-name="al">Indien een bestuurlijke boete is opgelegd voor een overtreding van de in het derde lid genoemde verboden, en binnen vijf jaar herhaling van deze overtreding plaatsvindt, bedraagt de op te leggen bestuurlijke boete ten hoogste 150% van de bedragen genoemd in het derde lid.</text:p>
                </text:list-item>
                <text:list-item text:style-override="id1-3-2-2-4-3-6">
                  <text:number>5.</text:number>
                  <text:p text:style-name="al">Burgemeester en wethouders kunnen op grond van artikel 10, lid 4 Wbmgp een last onder bestuursdwang op leggen ter zake van de overtreding van voorschriften als bedoeld in artikel 10 b, lid 5 van de Wbmgp</text:p>
                </text:list-item>
              </text:list>
            </text:section>
            <text:section text:name="artikel_id1-3-2-2-4-4" text:style-name="artikel">
              <text:p text:style-name="artikel_kop_titel"><text:span text:style-name="artikel_kop_label">Artikel</text:span> <text:span text:style-name="artikel_kop_nr">22</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3</text:span> Inwerkingtreding verordening en citeertitel</text:p>
              <text:list text:style-name="id1-3-2-2-4-5-2">
                <text:list-item text:style-override="id1-3-2-2-4-5-2">
                  <text:number>1.</text:number>
                  <text:p text:style-name="al">Deze verordening treedt in werking op de dag na ontvangst van het besluit van de minister tot aanwijzing van de gebieden waar politiescreening plaatsvindt, en vervalt op 31 december 2019.</text:p>
                </text:list-item>
                <text:list-item text:style-override="id1-3-2-2-4-5-3">
                  <text:number>2.</text:number>
                  <text:p text:style-name="al">Deze verordening wordt aangehaald als Huisvestingsverordening gemeente Nijmegen 2017.</text:p>
                </text:list-item>
              </text:list>
              <text:p text:style-name="al">
              <text:span text:style-name="nadrukvet">De verordening heeft de volgende bijlagen</text:span>:</text:p>
              <text:list text:style-name="id1-3-2-2-4-5-5">
                <text:list-item text:style-override="id1-3-2-2-4-5-5">
                  <text:number>1.</text:number>
                  <text:p text:style-name="al">Toelichting bij de Huisvestingsverordening  Nijmegen 2017;</text:p>
                </text:list-item>
                <text:list-item text:style-override="id1-3-2-2-4-5-6">
                  <text:number>2.</text:number>
                  <text:p text:style-name="al">Bijlage Richtlijnen voor levensloopgeschikte en rolstoelgeschikte woonruimten (artikel 8, lid 2 en 3 Huisvestingsverordening   Nijmegen 2017);</text:p>
                </text:list-item>
                <text:list-item text:style-override="id1-3-2-2-4-5-7">
                  <text:number>3.</text:number>
                  <text:p text:style-name="al">Bijlage monitorgegevens (artikel 20 Huisvestingsverordening  Nijmegen 2017);</text:p>
                </text:list-item>
                <text:list-item text:style-override="id1-3-2-2-4-5-8">
                  <text:number>4.</text:number>
                  <text:p text:style-name="al">Bijlage toelichting proces verhuur met antecedentenonderzoek (artikel  6B Huisvestingsverordening Nijmegen 2017).</text:p>
                </text:list-item>
              </text:list>
              <text:p text:style-name="al"/>
              <text:p text:style-name="al">
              <text:span text:style-name="nadrukvet">Bijlage 1</text:span>
            </text:p>
              <text:p text:style-name="al">Toelichting bij de Huisvestingsverordening Nijmegen 2017</text:p>
              <text:p text:style-name="al"/>
              <text:p text:style-name="al">
              <text:span text:style-name="nadrukvet">Inleiding</text:span>
            </text:p>
              <text:p text:style-name="al">Deze toelichting maakt deel uit van de Huisvestingsverordening (naam gemeente) 2016 waarin de uitvoering van de woonruimteverdeling wordt geregeld. De verordening is gebaseerd op de Huisvestingswet 2014.</text:p>
              <text:p text:style-name="al">
              <text:span text:style-name="nadrukvet">2.</text:span>
              <text:span text:style-name="nadrukvet">Aanwijzing </text:span>
              <text:span text:style-name="nadrukvet">vergunningplichtige</text:span>
              <text:span text:style-name="nadrukvet"> woonruimte (artikel 1)</text:span>
            </text:p>
              <text:p text:style-name="al">De Huisvestingswet 2014 bepaalt in artikel 7, eerste lid, dat de huisvestingsverordening categorieën goedkope woonruimte kan aanwijzen die niet voor bewoning in gebruik mogen worden genomen of gegeven indien daarvoor geen huisvestingsvergunning is verleend.</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In artikel 13, eerste lid onder a van de Wet op de huurtoeslag wordt de rekenhuur genoemd. Volgens artikel 5, eerste lid van deze wet is de rekenhuur de huurprijs, vermeerderd met de servicekosten.</text:p>
              <text:p text:style-name="al">De vergunningsplicht geldt niet voor zorgwoningen. Zorgwoningen zijn woonruimten die deel uitmaken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al">
              <text:span text:style-name="nadrukvet">3.</text:span>
              <text:span text:style-name="nadrukvet">Registratie (artikel 2)</text:span>
            </text:p>
              <text:p text:style-name="al">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zijn.</text:p>
              <text:p text:style-name="al">Voor doorstromers die willen gaan samenwonen en daarbij beiden een afzonderlijke zelfstandige sociale huurwoonruimte in Nederland leeg achterlaten, geldt als meettijd de som van de meettijd</text:p>
              <text:p text:style-name="al">van deze twee afzonderlijke doorstromers. Deze optelling geldt eenmalig, in die zin dat bij eventuele volgende verhuizingen qua meettijd wordt gehandeld als ware toepassing van deze regel/deze optelling nooit heeft plaatsgevonden.</text:p>
              <text:p text:style-name="al">
              <text:span text:style-name="nadrukvet">4.</text:span>
              <text:span text:style-name="nadrukvet">Controle van gegevens (artikel 2)</text:span>
            </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2-4-5-26">
                <text:list-item text:style-override="id1-3-2-2-4-5-26-1">
                  <text:number>•</text:number>
                  <text:p text:style-name="al">de huwelijksakte</text:p>
                </text:list-item>
                <text:list-item text:style-override="id1-3-2-2-4-5-26-2">
                  <text:number>•</text:number>
                  <text:p text:style-name="al">of het samenlevingscontract</text:p>
                </text:list-item>
                <text:list-item text:style-override="id1-3-2-2-4-5-26-3">
                  <text:number>•</text:number>
                  <text:p text:style-name="al">of akte van partnerregistratie</text:p>
                </text:list-item>
                <text:list-item text:style-override="id1-3-2-2-4-5-26-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2-4-5-28">
                <text:list-item text:style-override="id1-3-2-2-4-5-28-1">
                  <text:number>•</text:number>
                  <text:p text:style-name="al">een schriftelijke verklaring, ondertekend door beide partijen, waaruit blijkt dat de duurzaam gemeenschappelijke huishouding verbroken is</text:p>
                </text:list-item>
                <text:list-item text:style-override="id1-3-2-2-4-5-28-2">
                  <text:number>•</text:number>
                  <text:p text:style-name="al">of een echtscheidingsconvenant</text:p>
                </text:list-item>
                <text:list-item text:style-override="id1-3-2-2-4-5-28-3">
                  <text:number>•</text:number>
                  <text:p text:style-name="al">of een akte van ontbinding geregistreerd partnerschap</text:p>
                </text:list-item>
                <text:list-item text:style-override="id1-3-2-2-4-5-28-4">
                  <text:number>•</text:number>
                  <text:p text:style-name="al">of een officieel document van ontbinding van het samenlevingscontract.</text:p>
                </text:list-item>
              </text:list>
              <text:p text:style-name="al">
              <text:span text:style-name="nadrukvet">5.</text:span>
              <text:span text:style-name="nadrukvet">Procedure huisvestingsvergunning (artikelen 3 en 4)</text:span>
            </text:p>
              <text:p text:style-name="al">De corporaties zorgen voor het aanleggen en bijhouden van een uniform registratiesysteem van woningzoekenden. (artikel 3).</text:p>
              <text:p text:style-name="al">Zodra een woning door een corporatie wordt aangeboden aan een woningzoekende, kan deze bij de betrokken corporatie een aanvraag om een huisvestingsvergunning indienen, volgens een door burgemeester en wethouders vastgesteld formulier. De corporaties zijn gemandateerd om een huisvestingsvergunning te verlenen.</text:p>
              <text:p text:style-name="al">6. Verantwoording verhuurde woonruimte (artikel 5)</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2-4-5-34">
                <text:list-item text:style-override="id1-3-2-2-4-5-34-1">
                  <text:number>•</text:number>
                  <text:p text:style-name="al">het adres;</text:p>
                </text:list-item>
                <text:list-item text:style-override="id1-3-2-2-4-5-34-2">
                  <text:number>•</text:number>
                  <text:p text:style-name="al">het aantal reacties;</text:p>
                </text:list-item>
                <text:list-item text:style-override="id1-3-2-2-4-5-34-3">
                  <text:number>•</text:number>
                  <text:p text:style-name="al">de meettijd c.q. code voor wijze van rangordebepaling c.q. manier van toewijzing.</text:p>
                </text:list-item>
              </text:list>
              <text:p text:style-name="al">
              <text:span text:style-name="nadrukvet">7.</text:span>
              <text:span text:style-name="nadrukvet">Onderscheid tussen aanbodmodel en lotingmodel (artikel 6)</text:span>
            </text:p>
              <text:p text:style-name="al">Volgens artikel 6, vijfde lid van de verordening dient van het totale vrijkomende woningaanbod jaarlijks circa 15% volgens het lotingmodel te worden aangeboden. De corporatie kan binnen deze verdeling zelf kiezen welke woningen volgens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woningcorporaties via monitoring het aanbod via het lotingmodel optimaliseren.</text:p>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Mocht verhuring binnen het gekozen systeem niet tot verhuur leiden, dan is de corporatie vrij in het kiezen van de methode om tot verhuring van de woning te komen.</text:p>
              <text:p text:style-name="al">
              <text:span text:style-name="nadrukvet">7A. </text:span>
              <text:span text:style-name="nadrukvet">Selectieve  woningtoewijzing  Rotterdamwet  (artikel 6a en 6b)</text:span>
            </text:p>
              <text:p text:style-name="al">In Nijmegen zijn een aantal delen van de stad aangewezen in het kader van de Wet bijzondere maatregelen grootstedelijke problematiek. Hier worden extra voorwaarden aan woningzoekenden gesteld om leefbaarheidsproblematiek beheersbaar te maken en op te lossen. In dit artikel wordt dit geregeld. Bij het aanbod van Entree wordt deze afwijkende procedure vermeld.</text:p>
              <text:p text:style-name="al">Het gaat daarbij om voorwaarden omtrent inkomen uit arbeid van de woningzoekende  (op basis van artikel  8 van de Rotterdamwet)  en screening van politiegegevens (artikel 10 Rotterdamwet) . </text:p>
              <text:p text:style-name="al">In bijlage 4 is een weergave van het proces bij politiescreening opgenomen. </text:p>
              <text:p text:style-name="al">
              <text:span text:style-name="nadrukvet">8.</text:span>
              <text:span text:style-name="nadrukvet">Woningtoewijzing (artikel 7)</text:span>
            </text:p>
              <text:p text:style-name="al">De woning wordt aangeboden op volgorde van de kandidatenlijst, zoals die ontstaat na toepassing van de gekozen rangordebepaler (aanbodmodel, lotingmodel dan wel maatwerk).</text:p>
              <text:p text:style-name="al">Binnen het aanbodmodel wordt zowel voor starters als doorstromers en herstarters de meettijd bepaald door de registratiedatum. Op dit begrip is al onder punt 3 ingegaan.</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de leeftijd, oud voor jong.</text:p>
              <text:p text:style-name="al">Als een woningzoekende in aanmerking komt voor meer dan één woning, start in principe voor alle betreffende woonruimten een aanbiedingsproces. Dit is ongeacht het model dat gekozen is.</text:p>
              <text:p text:style-name="al">Voorwaarde voor toewijzing is een positieve verhuurdersverklaring en een inkomensverklaring (voor zover van toepassing) en correcte inschrijfgegevens. Een inkomensverklaring kan bij de Belastingdienst worden aangevraagd via een zogeheten IBRI-formulier.</text:p>
              <text:p text:style-name="al">De corporatie verstrekt na acceptatie van de woningtoewijzing namens het burgemeester en wethouders de huisvestingvergunning aan de nieuwe huurder. Burgemeester en wethouders verstrekken daartoe een formulier aan de corporatie.</text:p>
              <text:p text:style-name="al">
              <text:span text:style-name="nadrukvet">9.</text:span>
              <text:span text:style-name="nadrukvet">Weigering huurcontract (artikel 8)</text:span>
            </text:p>
              <text:p text:style-name="al">De woningcorporatie kan besluiten een kandidaat geen huurcontract aan te bieden. Redenen zijn onder andere huurschuld bij de huidige of een vorige verhuurder of het veroorzaken van ernstige overlast.</text:p>
              <text:p text:style-name="al">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span text:style-name="nadrukvet">10.</text:span>
              <text:span text:style-name="nadrukvet">Toewijzing van levensloopgeschikte en rolstoelwoningen (artikel 8)</text:span>
            </text:p>
              <text:p text:style-name="al">De Wmo-indicatie voor een levensloopgeschikte woning of een rolstoelwoning vindt op lokaal niveau plaats en wordt in de hele woningmarktregio geaccepteerd. Het maakt daarbij niet uit of de indicatie binnen of buiten de woningmarktregio is afgegeven.</text:p>
              <text:p text:style-name="al">Het verlenen van een Wmo-indicatie is een besluit waartegen op grond van de Algemene wet bestuursrecht bezwaar en beroep kan worden aangetekend. Het college van burgemeester en wethouders dat de Wmo-indicatie afgeeft neemt zelf de bezwaar- en beroepschriften in behandeling.</text:p>
              <text:p text:style-name="al">Voor de richtlijnen waaraan de betreffende woningen moeten voldoen, wordt verwezen naar bijlage 2. Levensloopgeschikte woningen zijn bedoeld voor mensen met een (lichte) fysieke beperking. Op lokaal niveau kunnen burgemeester en wethouders en de in de gemeente werkzame corporaties afspraken maken over de toewijzing van deze woningen.</text:p>
              <text:p text:style-name="al">Rolstoelwoningen die via het aanbodmodel worden geadverteerd, worden in eerste instantie uitsluitend aangeboden aan woningzoekenden met een indicatie voor een levensloopgeschikte c.q. rolstoel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al">
              <text:span text:style-name="nadrukvet">11.</text:span>
              <text:span text:style-name="nadrukvet">Maatwerk (artikel 9)</text:span>
            </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het burgemeester en wethouders een afwijkend, hoger percentage maatwerk worden afgesproken.</text:p>
              <text:p text:style-name="al">Het maatwerk heeft in de eerste plaats betrekking op het via bemiddeling huisvesten van specifieke doelgroepen, zoals:</text:p>
              <text:list text:style-name="id1-3-2-2-4-5-61">
                <text:list-item text:style-override="id1-3-2-2-4-5-61-1">
                  <text:number>•</text:number>
                  <text:p text:style-name="al">De huisvesting van woningzoekenden met een Wmo-indicatie voor een rolstoelgeschikte woning. Een woningzoekende met een dergelijke indicatie maakt de keus tussen zelfstandig op zoek gaan naar een aangepaste woning of gebruik maken van bemiddeling. De Wmo-indicatie vindt op lokaal niveau plaats en wordt in de hele woningmarktregio geaccepteerd. Het maakt daarbij niet uit of de indicatie binnen of buiten de woningmarktregio is afgegeven.</text:p>
                </text:list-item>
                <text:list-item text:style-override="id1-3-2-2-4-5-61-2">
                  <text:number>•</text:number>
                  <text:p text:style-name="al">De huisvesting van cliënten via of op voordracht van maatschappelijke instellingen of bij uitstroom van cliënten uit instellingen.</text:p>
                </text:list-item>
                <text:list-item text:style-override="id1-3-2-2-4-5-61-3">
                  <text:number>•</text:number>
                  <text:p text:style-name="al">‘Tweede kans’ huisvesting na huisuitzetting.</text:p>
                </text:list-item>
              </text:list>
              <text:p text:style-name="al">De corporatie(s) verantwoorden achteraf de verhuringen die onder meer zijn gedaan in het kader van bemiddeling via voor het publiek toegankelijke media (bijv. verantwoordingstabel) en in hun jaarlijkse verslaglegging.</text:p>
              <text:p text:style-name="al">
              <text:span text:style-name="nadrukvet">12.</text:span>
              <text:span text:style-name="nadrukvet">Urgentie (artikel 10a en 10b)</text:span>
            </text:p>
              <text:p text:style-name="al">Algemeen</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urgentieaanvragen woonruimteverdeling, dat deel uitmaakt van de bestuursovereenkomst die gemeenten in de woningmarktregio hebben gesloten.</text:p>
              <text:p text:style-name="al">Rangordebepaling</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al">
              <text:span text:style-name="nadrukvet">Mantelzorg</text:span>
            </text:p>
              <text:p text:style-name="al">Ontvangers en verleners van mantelzorg moeten voldoen aan de volgende voorwaarden om voor urgentie via een mantelzorgurgentieverklaring als bedoeld in artikel 10b in aanmerking te komen:</text:p>
              <text:list text:style-name="id1-3-2-2-4-5-71">
                <text:list-item text:style-override="id1-3-2-2-4-5-71-1">
                  <text:number>•</text:number>
                  <text:p text:style-name="al">Er is sprake van een ondersteuningsvraag</text:p>
                </text:list-item>
                <text:list-item text:style-override="id1-3-2-2-4-5-71-2">
                  <text:number>•</text:number>
                  <text:p text:style-name="al">Er is sprake van een mantelzorgrelatie</text:p>
                </text:list-item>
                <text:list-item text:style-override="id1-3-2-2-4-5-71-3">
                  <text:number>•</text:number>
                  <text:p text:style-name="al">De mantelzorger besteedt minimaal 10 uur per week aan mantelzorg</text:p>
                </text:list-item>
                <text:list-item text:style-override="id1-3-2-2-4-5-71-4">
                  <text:number>•</text:number>
                  <text:p text:style-name="al">Er is sprake van langdurige ondersteuning waarbij de verwachting bestaat dat de mantelzorgrelatie minimaal 1 jaar na de verklaring in stand blijft</text:p>
                </text:list-item>
              </text:list>
              <text:p text:style-name="al">Daarnaast kan de afstand of reistijd tussen de ontvanger en verlener van mantelzorg bij de beoordeling van een aanvraag om een mantelzorgurgentieverklaring worden betrokken.</text:p>
              <text:p text:style-name="al">De mantelzorgurgentieverklaring is alleen geldig in de gemeente die deze verklaring heeft afgegeven. Dit is de gemeente waar de mantelzorg wordt verleend of ontvangen.</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Woningzoekenden die mantelzorg verlenen of ontvangen worden niet bemiddeld naar een woning.</text:p>
              <text:p text:style-name="al">
              <text:span text:style-name="nadrukvet">Noodsituatie</text:span>
            </text:p>
              <text:list text:style-name="id1-3-2-2-4-5-77">
                <text:list-item text:style-override="id1-3-2-2-4-5-77-1">
                  <text:number>•</text:number>
                  <text:p text:style-name="al">Er is sprake van een  persoonlijke noodsituatie.</text:p>
                </text:list-item>
                <text:list-item text:style-override="id1-3-2-2-4-5-77-2">
                  <text:number>•</text:number>
                  <text:p text:style-name="al">Een (andere) woning in de regio moet een oplossing zijn voor de huidige noodsituatie.</text:p>
                </text:list-item>
                <text:list-item text:style-override="id1-3-2-2-4-5-77-3">
                  <text:number>•</text:number>
                  <text:p text:style-name="al">De huidige woning is niet geschikt (te maken) om het probleem, waarin het huishouden verkeert, te verhelpen.</text:p>
                </text:list-item>
                <text:list-item text:style-override="id1-3-2-2-4-5-77-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2-4-5-77-5">
                  <text:number>•</text:number>
                  <text:p text:style-name="al">De noodsituatie moet buiten de schuld (of nalatigheid) van betrokkene zijn ontstaan. </text:p>
                </text:list-item>
                <text:list-item text:style-override="id1-3-2-2-4-5-77-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2-4-5-77-7">
                  <text:number>•</text:number>
                  <text:p text:style-name="al">De noodsituatie was voor betrokkene niet te voorzien, ofwel betrokkene was niet in staat tijdig maatregelen te nemen om de (huidige of aanstaande) woonnoodsituatie te voorkomen.</text:p>
                </text:list-item>
                <text:list-item text:style-override="id1-3-2-2-4-5-77-8">
                  <text:number>•</text:number>
                  <text:p text:style-name="al">Verder was betrokkene niet in staat daarop te anticiperen door middel van tijdig reageren c.q. inschrijven als woningzoekende in de woningmarktregio.</text:p>
                </text:list-item>
                <text:list-item text:style-override="id1-3-2-2-4-5-77-9">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2-4-5-81">
                <text:list-item text:style-override="id1-3-2-2-4-5-81-1">
                  <text:number>•</text:number>
                  <text:p text:style-name="al">acceptatie van begeleiding;</text:p>
                </text:list-item>
                <text:list-item text:style-override="id1-3-2-2-4-5-81-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13. Kosten aanvraag noodurgentieverklaring</text:p>
              <text:p text:style-name="al">Voor de woningzoekende bedragen de kosten voor het aanvragen van een noodurgentieverklaring € 55,00 (peildatum 1 januari 2016). Dit zal worden geregeld in de Belastingverordening van de contactgemeente.</text:p>
              <text:p text:style-name="al">
              <text:span text:style-name="nadrukvet">14.</text:span>
              <text:span text:style-name="nadrukvet">Overige zaken</text:span>
            </text:p>
              <text:p text:style-name="al">
              <text:span text:style-name="nadrukvet">Bestuurlijke boete (artikel 21)</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De bestuurlijke boete bedraagt ten hoogte € 405.</text:p>
              <text:p text:style-name="al">Ook tegen het onttrekken, samenvoegen, omzetten of splitsen van een woonruimte (artikel 15 van de huisvestingsverordening) zonder vergunning kan een bestuurlijke boete worden opgelegd. De bestuurlijke boete bedraagt dan ten hoogte € 5.000. De boete bedraagt ten hoogste € 10.000 ingeval de woonruimte bedrijfsmatig wordt geëxploiteerd. Bij herhaling van de overtreding kunnen deze boetes worden verhoogd met ten hoogste 50%.</text:p>
              <text:p text:style-name="al">
              <text:span text:style-name="nadrukvet">Calamiteiten</text:span>
            </text:p>
              <text:p text:style-name="al">Corporaties hebben de mogelijkheid om in geval van calamiteiten, zoals brand en bij levensbedreigende situaties, huurwoningen direct toe te wijzen.</text:p>
              <text:p text:style-name="al">
              <text:span text:style-name="nadrukvet">Woningruil</text:span>
            </text:p>
              <text:p text:style-name="al">Woningruil valt buiten de regels van de Huisvestingsverordening en telt dan ook niet mee als vrijkomend huuraanbod. Het betreft wel een mutatie en moet daarom meegenomen worden in de verantwoording.</text:p>
              <text:p text:style-name="al">
              <text:span text:style-name="nadrukvet">Woonwagen en/of -standplaatsen</text:span>
            </text:p>
              <text:p text:style-name="al">Woonwagen en/of -standplaatsen worden bij voorkeur via het aanbodmodel verdeeld.</text:p>
              <text:p text:style-name="al">In enkele gemeenten in deze regio worden deze standplaatsen via bemiddeling verdeeld. Indien dit het geval is telt dit mee als maatwerk.</text:p>
              <text:p text:style-name="al"/>
              <text:p text:style-name="al">
              <text:span text:style-name="nadrukvet">Bijlage 2</text:span>
              <text:span text:style-name="nadrukvet"/>
            </text:p>
              <text:p text:style-name="al">Richtlijnen voor levensloopgeschikte woonruimten en rolstoelgeschikte woonruimten (artikel 8, lid 2 en lid 3 Huisvestingsverordening Nijmegen 2017)</text:p>
              <text:p text:style-name="al"/>
              <text:p text:style-name="al">
              <text:span text:style-name="nadrukondlijn">Levensloopgeschikte woonruimten</text:span>
            </text:p>
              <text:p text:style-name="al"/>
              <text:list text:style-name="id1-3-2-2-4-5-103">
                <text:list-item text:style-override="id1-3-2-2-4-5-103-1">
                  <text:number>1.</text:number>
                  <text:p text:style-name="al">Goed bereikbare entree</text:p>
                  <text:list text:style-name="id1-3-2-2-4-5-103-1-3">
                    <text:list-item text:style-override="id1-3-2-2-4-5-103-1-3-1">
                      <text:number>a.</text:number>
                      <text:p text:style-name="al">De entree van de woonruimte dient goed bereikbaar te zijn, dat wil zeggen dat een bewoner/ bezoeker die gebruik maakt van loophulpmiddelen de woning goed moet kunnen gebruiken:</text:p>
                    </text:list-item>
                    <text:list-item text:style-override="id1-3-2-2-4-5-103-1-3-2">
                      <text:number>b.</text:number>
                      <text:p text:style-name="al">De toegangsroute naar een woning dient verhard en voldoende stroef te zijn</text:p>
                    </text:list-item>
                    <text:list-item text:style-override="id1-3-2-2-4-5-103-1-3-3">
                      <text:number>c.</text:number>
                      <text:p text:style-name="al">Breedte van de toegangsroute  dient groter dan 900 mm te zijn</text:p>
                    </text:list-item>
                    <text:list-item text:style-override="id1-3-2-2-4-5-103-1-3-4">
                      <text:number>d.</text:number>
                      <text:p text:style-name="al">Hoogteverschil dient kleiner dan 250 mm te zijn, te overbruggen met helling niet steiler dan 1:12</text:p>
                    </text:list-item>
                    <text:list-item text:style-override="id1-3-2-2-4-5-103-1-3-5">
                      <text:number>e.</text:number>
                      <text:p text:style-name="al">De toegangsroute naar een woongebouw dient verhard en voldoende stroef te zijn</text:p>
                    </text:list-item>
                    <text:list-item text:style-override="id1-3-2-2-4-5-103-1-3-6">
                      <text:number>f.</text:number>
                      <text:p text:style-name="al">Breedte van de toegangsroute groter dan 1200 mm</text:p>
                    </text:list-item>
                    <text:list-item text:style-override="id1-3-2-2-4-5-103-1-3-7">
                      <text:number>g.</text:number>
                      <text:p text:style-name="al">Hoogteverschil tussen 250 en 500 mm, te overbruggen met een helling niet steiler dan 1:12</text:p>
                    </text:list-item>
                    <text:list-item text:style-override="id1-3-2-2-4-5-103-1-3-8">
                      <text:number>h.</text:number>
                      <text:p text:style-name="al">Hoogteverschil vanaf openbare weg mag niet meer zijn dan 500 mm</text:p>
                    </text:list-item>
                    <text:list-item text:style-override="id1-3-2-2-4-5-103-1-3-9">
                      <text:number>i.</text:number>
                      <text:p text:style-name="al">Bij appartementen dient een lift aanwezig te zijn voor woonruimten die niet op de begane grond liggen.</text:p>
                    </text:list-item>
                    <text:list-item text:style-override="id1-3-2-2-4-5-103-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2-4-5-103-2">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
              <text:p text:style-name="al"/>
              <text:list text:style-name="id1-3-2-2-4-5-105">
                <text:list-item text:style-override="id1-3-2-2-4-5-105-1">
                  <text:number>3.</text:number>
                  <text:p text:style-name="al">Drempels en draaicirkels</text:p>
                  <text:list text:style-name="id1-3-2-2-4-5-105-1-3">
                    <text:list-item text:style-override="id1-3-2-2-4-5-105-1-3-1">
                      <text:number>a.</text:number>
                      <text:p text:style-name="al">In de woonruimte zijn lage (max. 20 mm) of geen drempels. Dat geldt ook voor de toegangsdeuren tot de woonruimte of het woongebouw (in het geval van appartementen e.d.).</text:p>
                    </text:list-item>
                    <text:list-item text:style-override="id1-3-2-2-4-5-105-1-3-2">
                      <text:number>b.</text:number>
                      <text:p text:style-name="al">Als dat laatste niet mogelijk is, dienen hogere drempels door een hellingbaan te worden overbrugd.</text:p>
                    </text:list-item>
                    <text:list-item text:style-override="id1-3-2-2-4-5-105-1-3-3">
                      <text:number>c.</text:number>
                      <text:p text:style-name="al">De afmetingen van de keuken, hoofdslaapkamer en badkamer dienen zodanig te zijn dat een draaicirkel van 1200 mm mogelijk is.</text:p>
                    </text:list-item>
                    <text:list-item text:style-override="id1-3-2-2-4-5-105-1-3-4">
                      <text:number>d.</text:number>
                      <text:p text:style-name="al">In het geval van een afzonderlijk toilet dient de toegangsdeur bij voorkeur haaks op de lengterichting van de toiletpot te staan.</text:p>
                    </text:list-item>
                  </text:list>
                </text:list-item>
              </text:list>
              <text:p text:style-name="al"/>
              <text:list text:style-name="id1-3-2-2-4-5-107">
                <text:list-item text:style-override="id1-3-2-2-4-5-107-1">
                  <text:number>4.</text:number>
                  <text:p text:style-name="al">De vertrekken</text:p>
                  <text:list text:style-name="id1-3-2-2-4-5-107-1-3">
                    <text:list-item text:style-override="id1-3-2-2-4-5-107-1-3-1">
                      <text:number>a.</text:number>
                      <text:p text:style-name="al">Voor alle vertrekken geldt dat alle deurposten minimaal 750 mm breed zijn.</text:p>
                    </text:list-item>
                    <text:list-item text:style-override="id1-3-2-2-4-5-107-1-3-2">
                      <text:number>b.</text:number>
                      <text:p text:style-name="al">Een woonruimte van minimaal 19 m2 en een breedte van minimaal 3,30 m, ruimte voor zitten en eten, voldoende vrij uitzicht.</text:p>
                    </text:list-item>
                    <text:list-item text:style-override="id1-3-2-2-4-5-107-1-3-3">
                      <text:number>c.</text:number>
                      <text:p text:style-name="al">Een privé buitenruimte (balkon, terras) van minimaal 2000 x 1200 mm, met de bereikbaarheid conform punt 1c.</text:p>
                    </text:list-item>
                    <text:list-item text:style-override="id1-3-2-2-4-5-107-1-3-4">
                      <text:number>d.</text:number>
                      <text:p text:style-name="al">Een open of gesloten keuken met een aanrechtlengte van bij voorkeur 2400 mm en een vrije ruimte achter het aanrecht van minimaal 1200 mm diep.</text:p>
                    </text:list-item>
                    <text:list-item text:style-override="id1-3-2-2-4-5-107-1-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2-4-5-107-1-3-6">
                      <text:number>f.</text:number>
                      <text:p text:style-name="al">Een badruimte met een bij voorkeur drempelloze douche, wastafel en toilet, en antislipvloer.</text:p>
                    </text:list-item>
                    <text:list-item text:style-override="id1-3-2-2-4-5-107-1-3-7">
                      <text:number>g.</text:number>
                      <text:p text:style-name="al">Wanneer sprake is van drie of meer slaapkamers een apart tweede toilet van minimaal 1100 mm x 850 mm.</text:p>
                    </text:list-item>
                  </text:list>
                </text:list-item>
                <text:list-item text:style-override="id1-3-2-2-4-5-107-2">
                  <text:number>5.</text:number>
                  <text:p text:style-name="al">Indien sprake is van een woongebouw (zoals bij appartementen) dienen de volgende </text:p>
                  <text:p text:style-name="al">voorzieningen te worden getroffen:</text:p>
                  <text:list text:style-name="id1-3-2-2-4-5-107-2-4">
                    <text:list-item text:style-override="id1-3-2-2-4-5-107-2-4-1">
                      <text:number>a.</text:number>
                      <text:p text:style-name="al">De aanwezigheid van een intercom/videofoon.</text:p>
                    </text:list-item>
                    <text:list-item text:style-override="id1-3-2-2-4-5-107-2-4-2">
                      <text:number>b.</text:number>
                      <text:p text:style-name="al">Een goede verlichting in de hal, trappenhuizen, bergingen, enz.</text:p>
                    </text:list-item>
                    <text:list-item text:style-override="id1-3-2-2-4-5-107-2-4-3">
                      <text:number>c.</text:number>
                      <text:p text:style-name="al">Een goed voor rollatorgebruikers bereikbare entree.</text:p>
                    </text:list-item>
                    <text:list-item text:style-override="id1-3-2-2-4-5-107-2-4-4">
                      <text:number>d.</text:number>
                      <text:p text:style-name="al">Een goed voor rollatorgebruikers bereikbare berging.</text:p>
                    </text:list-item>
                    <text:list-item text:style-override="id1-3-2-2-4-5-107-2-4-5">
                      <text:number>e.</text:number>
                      <text:p text:style-name="al">Bij de entree van het woongebouw een vrije ruimte aan de buitenzijde van minimaal 1500 mm x 1500 mm, op waterpas niveau.</text:p>
                    </text:list-item>
                    <text:list-item text:style-override="id1-3-2-2-4-5-107-2-4-6">
                      <text:number>f.</text:number>
                      <text:p text:style-name="al">In de entreehal een vrije ruimte van 1500 x 1500 mm excl. een vaste zitplaats voor 2 personen</text:p>
                    </text:list-item>
                    <text:list-item text:style-override="id1-3-2-2-4-5-107-2-4-7">
                      <text:number>g.</text:number>
                      <text:p text:style-name="al">Een lift met een binnenbreedte van minimaal 900 mm breed en 1300 mm diep, met schuifdeur of automatische deur .</text:p>
                    </text:list-item>
                    <text:list-item text:style-override="id1-3-2-2-4-5-107-2-4-8">
                      <text:number>h.</text:number>
                      <text:p text:style-name="al">Verkeersruimten (gangen, galerijen e.d.) van minimaal 1200 mm breed.</text:p>
                    </text:list-item>
                    <text:list-item text:style-override="id1-3-2-2-4-5-107-2-4-9">
                      <text:number>i.</text:number>
                      <text:p text:style-name="al">Licht of elektrisch bedienbare deuren van minimaal 800 mm breed en drempelloos dan wel met een lage drempel.</text:p>
                    </text:list-item>
                    <text:list-item text:style-override="id1-3-2-2-4-5-107-2-4-10">
                      <text:number>j.</text:number>
                      <text:p text:style-name="al">Een stalling en oplaadpunt voor een scootmobielen.</text:p>
                    </text:list-item>
                  </text:list>
                </text:list-item>
              </text:list>
              <text:p text:style-name="al"/>
              <text:list text:style-name="id1-3-2-2-4-5-109">
                <text:list-item text:style-override="id1-3-2-2-4-5-109-1">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al"/>
              <text:list text:style-name="id1-3-2-2-4-5-111">
                <text:list-item text:style-override="id1-3-2-2-4-5-111-1">
                  <text:number>7.</text:number>
                  <text:p text:style-name="al">Corporaties kunnen overeenkomstig certificaat A (rollatorgeschikt) van het Handboek WoonKeur Bestaande Bouw aanvullende eisen stellen.</text:p>
                </text:list-item>
              </text:list>
              <text:p text:style-name="al"/>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list text:style-name="id1-3-2-2-4-5-116">
                <text:list-item text:style-override="id1-3-2-2-4-5-116-1">
                  <text:number>1.</text:number>
                  <text:p text:style-name="al">Goed bereikbare entree</text:p>
                  <text:list text:style-name="id1-3-2-2-4-5-116-1-3">
                    <text:list-item text:style-override="id1-3-2-2-4-5-116-1-3-1">
                      <text:number>a.</text:number>
                      <text:p text:style-name="al">De bezoekbaarheid van de woning dient goed te zijn, dat wil zeggen dat een bewoner/bezoeker die gebruik maakt van een rolstoel de woning goed moet kunnen gebruiken.</text:p>
                    </text:list-item>
                    <text:list-item text:style-override="id1-3-2-2-4-5-116-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2-4-5-116-2">
                  <text:number>2.</text:number>
                  <text:p text:style-name="al">De vertrekken</text:p>
                  <text:list text:style-name="id1-3-2-2-4-5-116-2-3">
                    <text:list-item text:style-override="id1-3-2-2-4-5-116-2-3-1">
                      <text:number>a.</text:number>
                      <text:p text:style-name="al">Een privé buitenruimte (balkon, terras) van minimaal 2000 mm x 1500 m.</text:p>
                    </text:list-item>
                    <text:list-item text:style-override="id1-3-2-2-4-5-116-2-3-2">
                      <text:number>b.</text:number>
                      <text:p text:style-name="al">Een hoofdslaapruimte van minimaal 12 m2, een breedte van minimaal 3000 mm, een vrije bewegingsruimte aan minimaal één lange zijde van een tweepersoonsbed en naar een garderobe kast van minimaal 900 mm;</text:p>
                    </text:list-item>
                    <text:list-item text:style-override="id1-3-2-2-4-5-116-2-3-3">
                      <text:number>c.</text:number>
                      <text:p text:style-name="al">De afmetingen van de keuken, hoofdslaapkamer en badkamer dienen zodanig te zijn dat een draaicirkel van 1500 mm mogelijk is.</text:p>
                    </text:list-item>
                    <text:list-item text:style-override="id1-3-2-2-4-5-116-2-3-4">
                      <text:number>d.</text:number>
                      <text:p text:style-name="al">Het aanrecht dient onderrijdbaar en nastelbaar te zijn voor iemand in een rolstoel.</text:p>
                    </text:list-item>
                    <text:list-item text:style-override="id1-3-2-2-4-5-116-2-3-5">
                      <text:number>e.</text:number>
                      <text:p text:style-name="al">Een badruimte met  extra ruimte in voor de grotere draaicirkel van een rolstoel en extra parkeerruimte naast closet en douchezitje.</text:p>
                    </text:list-item>
                  </text:list>
                </text:list-item>
              </text:list>
              <text:p text:style-name="al">In het geval van een woongebouw (zoals bij appartementen) dienen dat alle deuropeningen minimaal 850 mm breed en drempelloos te zijn. Indien dit niet anders kan, dient een drempel max. 20 mm hoog te zijn).</text:p>
              <text:p text:style-name="al"/>
              <text:list text:style-name="id1-3-2-2-4-5-119">
                <text:list-item text:style-override="id1-3-2-2-4-5-119-1">
                  <text:number>3.</text:number>
                  <text:p text:style-name="al">Indien sprake is van een woongebouw (zoals bij appartementen) dienen de volgende voorzieningen te worden getroffen:</text:p>
                  <text:list text:style-name="id1-3-2-2-4-5-119-1-3">
                    <text:list-item text:style-override="id1-3-2-2-4-5-119-1-3-1">
                      <text:number>a.</text:number>
                      <text:p text:style-name="al">Een goed voor rolstoelgebruikers bereikbare berging met een bergingsgang van minimaal 1100 mm breed.</text:p>
                    </text:list-item>
                    <text:list-item text:style-override="id1-3-2-2-4-5-119-1-3-2">
                      <text:number>b.</text:number>
                      <text:p text:style-name="al">Verkeersruimten (gangen, galerijen e.d.) van minimaal 1500 mm breed.</text:p>
                    </text:list-item>
                    <text:list-item text:style-override="id1-3-2-2-4-5-119-1-3-3">
                      <text:number>c.</text:number>
                      <text:p text:style-name="al">Bij voorkeur licht of elektrisch bedienbare deuren van minimaal 850 mm breed en drempelloos.</text:p>
                    </text:list-item>
                  </text:list>
                </text:list-item>
              </text:list>
              <text:p text:style-name="al"/>
              <text:p text:style-name="al">
              <text:span text:style-name="nadrukvet">Bijlage 3</text:span>
              <text:span text:style-name="nadrukvet"/>
            </text:p>
              <text:p text:style-name="al">Monitorgegevens (artikel 20 van de Huisvestingsverordening Nijmegen )</text:p>
              <text:p text:style-name="al"/>
              <text:p text:style-name="al">De inhoud van de monitorrapportage bevat in ieder geval:</text:p>
              <text:p text:style-name="al"/>
              <text:p text:style-name="al">
              <text:span text:style-name="nadrukvet">1. </text:span>
              <text:span text:style-name="nadrukvet">Een overzicht van de actief woningzoekenden</text:span>
            </text:p>
              <text:list text:style-name="id1-3-2-2-4-5-127">
                <text:list-item text:style-override="id1-3-2-2-4-5-127-1">
                  <text:number>•</text:number>
                  <text:p text:style-name="al">Totalen per jaar</text:p>
                </text:list-item>
                <text:list-item text:style-override="id1-3-2-2-4-5-127-2">
                  <text:number>•</text:number>
                  <text:p text:style-name="al">En naar de volgende onderscheiden doelgroepen: Starters</text:p>
                </text:list-item>
                <text:list-item text:style-override="id1-3-2-2-4-5-127-3">
                  <text:number>•</text:number>
                  <text:p text:style-name="al">Doorstromers Inkomensgroepen Leeftijdsgroepen Herkomst</text:p>
                </text:list-item>
                <text:list-item text:style-override="id1-3-2-2-4-5-127-4">
                  <text:number>•</text:number>
                  <text:p text:style-name="al">Urgent woningzoekenden</text:p>
                </text:list-item>
              </text:list>
              <text:p text:style-name="al">
              <text:span text:style-name="nadrukvet">2. </text:span>
              <text:span text:style-name="nadrukvet">Een overzicht van de verhuurde woningen</text:span>
            </text:p>
              <text:list text:style-name="id1-3-2-2-4-5-129">
                <text:list-item text:style-override="id1-3-2-2-4-5-129-1">
                  <text:number>•</text:number>
                  <text:p text:style-name="al">Totalen per jaar</text:p>
                </text:list-item>
                <text:list-item text:style-override="id1-3-2-2-4-5-129-2">
                  <text:number>•</text:number>
                  <text:p text:style-name="al">En naar de volgende onderscheiden doelgroepen: Starters</text:p>
                </text:list-item>
                <text:list-item text:style-override="id1-3-2-2-4-5-129-3">
                  <text:number>•</text:number>
                  <text:p text:style-name="al">Doorstromers Inkomensgroepen Leeftijdsgroepen Herkomst</text:p>
                </text:list-item>
              </text:list>
              <text:p text:style-name="al">
              <text:span text:style-name="nadrukvet">3. </text:span>
              <text:span text:style-name="nadrukvet">Slaagkansen</text:span>
            </text:p>
              <text:list text:style-name="id1-3-2-2-4-5-131">
                <text:list-item text:style-override="id1-3-2-2-4-5-131-1">
                  <text:number>•</text:number>
                  <text:p text:style-name="al">Totalen</text:p>
                </text:list-item>
              </text:list>
              <text:p text:style-name="al">En naar de volgende onderscheiden doelgroepen:</text:p>
              <text:list text:style-name="id1-3-2-2-4-5-133">
                <text:list-item text:style-override="id1-3-2-2-4-5-133-1">
                  <text:number>•</text:number>
                  <text:p text:style-name="al">Starters</text:p>
                </text:list-item>
                <text:list-item text:style-override="id1-3-2-2-4-5-133-2">
                  <text:number>•</text:number>
                  <text:p text:style-name="al">Doorstromers </text:p>
                </text:list-item>
                <text:list-item text:style-override="id1-3-2-2-4-5-133-3">
                  <text:number>•</text:number>
                  <text:p text:style-name="al">Inkomensgroepen </text:p>
                </text:list-item>
                <text:list-item text:style-override="id1-3-2-2-4-5-133-4">
                  <text:number>•</text:number>
                  <text:p text:style-name="al">Leeftijdsgroepen</text:p>
                </text:list-item>
              </text:list>
              <text:p text:style-name="al">
              <text:span text:style-name="nadrukvet">4. </text:span>
              <text:span text:style-name="nadrukvet">Monitoring aanpassingen 2013</text:span>
            </text:p>
              <text:list text:style-name="id1-3-2-2-4-5-135">
                <text:list-item text:style-override="id1-3-2-2-4-5-135-1">
                  <text:number>•</text:number>
                  <text:p text:style-name="al">Behoud meettijd bij verhuizing</text:p>
                </text:list-item>
                <text:list-item text:style-override="id1-3-2-2-4-5-135-2">
                  <text:number>•</text:number>
                  <text:p text:style-name="al">Toewijzing naar verdeler (bemiddeling, meettijd, loting, direct te huur) </text:p>
                </text:list-item>
                <text:list-item text:style-override="id1-3-2-2-4-5-135-3">
                  <text:number>•</text:number>
                  <text:p text:style-name="al">Sanctie “geen reactie” bij loten</text:p>
                </text:list-item>
              </text:list>
              <text:p text:style-name="al">
              <text:span text:style-name="nadrukvet">5.</text:span>
              <text:span text:style-name="nadrukvet">Verhuisbewegingen</text:span>
            </text:p>
              <text:list text:style-name="id1-3-2-2-4-5-137">
                <text:list-item text:style-override="id1-3-2-2-4-5-137-1">
                  <text:number>•</text:number>
                  <text:p text:style-name="al">Weergave verhuisbewegingen (&gt;10) binnen en tussen gemeenten in de woningmarktregio.</text:p>
                </text:list-item>
              </text:list>
              <text:p text:style-name="al">
              <text:span text:style-name="nadrukvet">6. </text:span>
              <text:span text:style-name="nadrukvet">Weergave kerngegevens voor de woningmarktregio en per gemeente</text:span>
            </text:p>
              <text:p text:style-name="al">Een en ander bij voorkeur volgens het in 2014 door Entree gehanteerde model.</text:p>
              <text:p text:style-name="al"/>
              <text:p text:style-name="al">
              <text:span text:style-name="nadrukvet">Bijlage 4. </text:span>
            </text:p>
              <text:p text:style-name="al">
              <text:span text:style-name="nadrukvet"/>
              <text:span text:style-name="nadrukvet">Procesbeschrijving  verhuurproces bij politiescreening (art.10 </text:span>
              <text:span text:style-name="nadrukvet">Wbmgp</text:span>
              <text:span text:style-name="nadrukvet">) </text:span>
            </text:p>
              <text:list text:style-name="id1-3-2-2-4-5-143">
                <text:list-item text:style-override="id1-3-2-2-4-5-143-1">
                  <text:number>1.</text:number>
                  <text:p text:style-name="al">Woonruimte komt vrij in aangewezen gebied </text:p>
                </text:list-item>
                <text:list-item text:style-override="id1-3-2-2-4-5-143-2">
                  <text:number>2.</text:number>
                  <text:p text:style-name="al">Woningcorporatie plaat advertentie met tekst “ selecte bij intake”.</text:p>
                </text:list-item>
                <text:list-item text:style-override="id1-3-2-2-4-5-143-3">
                  <text:number>3.</text:number>
                  <text:p text:style-name="al">Woningzoekenden reageren op advertentie .  </text:p>
                </text:list-item>
                <text:list-item text:style-override="id1-3-2-2-4-5-143-4">
                  <text:number>4.</text:number>
                  <text:p text:style-name="al">Woningcorporatie past selectiecriteria toe zoals meettijd, inkomen huishoudensgrootte en verhuurdersverklaring .</text:p>
                </text:list-item>
                <text:list-item text:style-override="id1-3-2-2-4-5-143-5">
                  <text:number>5.</text:number>
                  <text:p text:style-name="al">Geselecteerde woningzoekende bezichtigd t aangeboden woonruimte en maakt keuze bekend acceptatie of weigering.</text:p>
                </text:list-item>
                <text:list-item text:style-override="id1-3-2-2-4-5-143-6">
                  <text:number>6.</text:number>
                  <text:p text:style-name="al">De woningzoekende die accepteert krijgt ter ondertekening een  verklaring dat hij/zij  akkoord gaat met antecedentenonderzoek (politiescreening), en toont aan inkomen uit arbeid te hebben. </text:p>
                </text:list-item>
                <text:list-item text:style-override="id1-3-2-2-4-5-143-7">
                  <text:number>7.</text:number>
                  <text:p text:style-name="al">De woningcorporatie toetst het inkomen uit arbeid </text:p>
                </text:list-item>
                <text:list-item text:style-override="id1-3-2-2-4-5-143-8">
                  <text:number>8.</text:number>
                  <text:p text:style-name="al">Indien de woningzoekende geen inkomen uit arbeid heeft wordt de huisvestingsvergunning namens  het college van B&amp;W, geweigerd. </text:p>
                </text:list-item>
                <text:list-item text:style-override="id1-3-2-2-4-5-143-9">
                  <text:number>9.</text:number>
                  <text:p text:style-name="al">Indien de woningzoekende  inkomen uit arbeid heeft  verzoekt de woningcorporatie het college van B&amp;W om politiescreening.</text:p>
                </text:list-item>
                <text:list-item text:style-override="id1-3-2-2-4-5-143-10">
                  <text:number>10.</text:number>
                  <text:p text:style-name="al">Het college stelt de burgemeester hiervan in kennis</text:p>
                </text:list-item>
                <text:list-item text:style-override="id1-3-2-2-4-5-143-11">
                  <text:number>11.</text:number>
                  <text:p text:style-name="al">De burgemeester verzoekt politiechef om zo spoedig mogelijk een overzicht van politiegegevens te leveren van de woningzoekende,  alsmede van personen ouder dan 16 jaar die met hem de woonruimte willen betrekken.  </text:p>
                </text:list-item>
                <text:list-item text:style-override="id1-3-2-2-4-5-143-12">
                  <text:number>12.</text:number>
                  <text:p text:style-name="al">Politiechef verstrekt gevraagde gegevens  met een duiding.</text:p>
                </text:list-item>
                <text:list-item text:style-override="id1-3-2-2-4-5-143-13">
                  <text:number>13.</text:number>
                  <text:p text:style-name="al">Burgemeester geeft naar aanleiding  van de gegevens  een woonverklaring af. Hieraan kunnen voorschriften verbonden zijn.</text:p>
                </text:list-item>
                <text:list-item text:style-override="id1-3-2-2-4-5-143-14">
                  <text:number>14.</text:number>
                  <text:p text:style-name="al">College van B&amp;W weigert de huisvestingsvergunning als de woonverklaring daar aanleiding  toe geeft. </text:p>
                </text:list-item>
                <text:list-item text:style-override="id1-3-2-2-4-5-143-15">
                  <text:number>15.</text:number>
                  <text:p text:style-name="al">Indien aan de woonverklaring voorschriften zijn verbonden,  worden deze voorschriften opgenomen in de huisvestingsvergunning. </text:p>
                </text:list-item>
                <text:list-item text:style-override="id1-3-2-2-4-5-143-16">
                  <text:number>16.</text:number>
                  <text:p text:style-name="al">Indien de burgemeester  voornemens is een negatieve woonverklaring af te geven of aan een woonverklaring voorschriften te verbinden stelt hij de  aanvrager van de huisvestingsvergunning in de gelegenheid te worden gehoord. </text:p>
                </text:list-item>
                <text:list-item text:style-override="id1-3-2-2-4-5-143-17">
                  <text:number>17.</text:number>
                  <text:p text:style-name="al">De burgemeester verwerkt de aan hen verstrekte politiegegevens en de duiding uitsluitend ten behoeve van de aanvraag van een huisvestingsvergunning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5 juli 2017.</text:span></text:p>
            <text:p><text:span text:style-name="functie">De plaatsvervangend raadgriffier,</text:span></text:p>
            <text:p><text:span text:style-name="functie">S.E.M. Bruins MA MSc</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21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1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1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Nijme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14</meta:user-defined>
    <meta:user-defined meta:name="OVERHEIDop.GmbID/DC.identifier">gmb-2018-195214</meta:user-defined>
    <meta:user-defined meta:name="OVERHEID.TaxonomieBeleidsagenda/OVERHEID.category">Huisvesting | Organisatie en beleid</meta:user-defined>
    <meta:user-defined meta:name="OVERHEID.Gemeente/DC.spatial">Nijmegen</meta:user-defined>
    <meta:user-defined meta:name="DC.source">artikel 4, eerste lid, van de Huisvestingswet 2014;1.0:c:BWBR0035303&amp;artikel=4&amp;lid=1&amp;g=2017-07-01</meta:user-defined>
    <meta:user-defined meta:name="OVERHEIDop.referentienummer">Raadsbesluit d.d 5 juli 2017</meta:user-defined>
    <meta:user-defined meta:name="DCTERMS.abstract">Her publicatie i.v.m. niet verwerkt in wet- en regelgeving. </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7-11-07</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2606_1</meta:user-defined>
    <meta:user-defined meta:name="OVERHEIDop.versieInformatie"/>
  </office:meta>
</office:document-meta>
</file>