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elaan 20, 1861EB, Bergen (NH), het uitbreiden van een woning, 5 september 2018 (WABO1801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520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0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0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elaan 20, 1861EB, Bergen (NH), het uitbreiden van een woning, 5 september 2018 (WABO18014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209</meta:user-defined>
    <meta:user-defined meta:name="OVERHEIDop.GmbID/DC.identifier">gmb-2018-195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B 20</meta:user-defined>
    <meta:user-defined meta:name="OVERHEIDop.woonplaats">Bergen</meta:user-defined>
    <meta:user-defined meta:name="OVERHEIDop.straatnaam">Kerk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26 520450</meta:user-defined>
    <meta:user-defined meta:name="OVERHEIDop.versieInformatie"/>
  </office:meta>
</office:document-meta>
</file>