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geluidsontheffing verleend: Delft | geluidsontheffing nachtelijke werkzaamheden van 30-08 tot en met 01-09-2018 | Zuidwal-Astv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PK | Zuidwal-Astvest | geluidsontheffing nachtelijke werkzaamheden van 30-08 tot en met 01-09-2018 | ontheffing geluid art. 8.3 Bouwbesluit 2012 | 21-08-2018.  |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20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geluidsontheffing verleend: Delft | geluidsontheffing nachtelijke werkzaamheden van 30-08 tot en met 01-09-2018 | Zuidwal-Astv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07</meta:user-defined>
    <meta:user-defined meta:name="OVERHEIDop.GmbID/DC.identifier">gmb-2018-1952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Zuidwal</meta:user-defined>
    <meta:user-defined meta:name="OVERHEID.PostcodeHuisnummer/OVERHEIDop.postcodeHuisnummer">2611PK 20b</meta:user-defined>
    <meta:user-defined meta:name="OVERHEIDop.straatnaam">Asves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08 447105</meta:user-defined>
    <meta:user-defined meta:name="OVERHEID.EPSG28992/DC.spatial">84648 447096</meta:user-defined>
    <meta:user-defined meta:name="OVERHEIDop.versieInformatie"/>
  </office:meta>
</office:document-meta>
</file>