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40, 5211 EV, ’s-Hertogenbosch, toevoegen van drie ramen in de zijgevel en het vergroten van een pui i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40, 5211 EV, ’s-Hertogenbosch, toevoegen van drie ramen in de zijgevel en het vergroten van een pui in de achtergevel, bouwen, WB00043985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0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40, 5211 EV, ’s-Hertogenbosch, toevoegen van drie ramen in de zijgevel en het vergroten van een pui i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05</meta:user-defined>
    <meta:user-defined meta:name="OVERHEIDop.GmbID/DC.identifier">gmb-2018-19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40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9 410965</meta:user-defined>
    <meta:user-defined meta:name="OVERHEIDop.versieInformatie"/>
  </office:meta>
</office:document-meta>
</file>