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antenne-installatie Oranjestraat 8b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antenne-installatie t.b.v. zend op- en ontvangst van amateurbandfrequenties op de locatie Oranjestraat 8b in Vlissingen (06-09-2018)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520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0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0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antenne-installatie Oranjestraat 8b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203</meta:user-defined>
    <meta:user-defined meta:name="OVERHEIDop.GmbID/DC.identifier">gmb-2018-195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BB 8b</meta:user-defined>
    <meta:user-defined meta:name="OVERHEIDop.woonplaats">Vlissingen</meta:user-defined>
    <meta:user-defined meta:name="OVERHEIDop.straatnaam">Oranj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313 385131</meta:user-defined>
    <meta:user-defined meta:name="OVERHEIDop.versieInformatie"/>
  </office:meta>
</office:document-meta>
</file>