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ace tot the Bridge rondo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Race to the Bridge</text:p>
            <text:p text:style-name="common-al">Locatie: Route rondom centrum Arnhem</text:p>
            <text:p text:style-name="common-al">Datum: 22 september 2019</text:p>
            <text:p text:style-name="common-al">Dossiernummer: 29071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20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ace tot the Bridge rondom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00</meta:user-defined>
    <meta:user-defined meta:name="OVERHEIDop.GmbID/DC.identifier">gmb-2018-195200</meta:user-defined>
    <meta:user-defined meta:name="OVERHEID.TaxonomieBeleidsagenda/OVERHEID.category">Openbare orde en veiligheid | Organisatie en beleid</meta:user-defined>
    <meta:user-defined meta:name="OVERHEIDop.referentienummer">29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2 443763</meta:user-defined>
    <meta:user-defined meta:name="OVERHEIDop.versieInformatie"/>
  </office:meta>
</office:document-meta>
</file>