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52 te Gytsjerk aanle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52 te Gytsjerk</text:p>
            <text:p text:style-name="common-al">Z-HZ_WABO-2018-0117    Olo: 3433435</text:p>
            <text:p text:style-name="common-al">aanleg zonnepanelen</text:p>
            <text:p text:style-name="common-al">Datum ontvangst: 23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52 te Gytsjerk aanleg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20</meta:user-defined>
    <meta:user-defined meta:name="OVERHEIDop.GmbID/DC.identifier">gmb-2018-19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D 52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037 584161</meta:user-defined>
    <meta:user-defined meta:name="OVERHEIDop.versieInformatie"/>
  </office:meta>
</office:document-meta>
</file>