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stanjedreef 7 in Bergeijk, kappen van 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67</text:p>
            <text:p text:style-name="common-al">Datum ontvangst: 7 september 2018</text:p>
            <text:p text:style-name="common-al">Omschrijving: Kastanjedreef 7 in Bergeijk, kappen van 6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519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9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9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astanjedreef 7 in Bergeijk, kappen van 6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199</meta:user-defined>
    <meta:user-defined meta:name="OVERHEIDop.GmbID/DC.identifier">gmb-2018-195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E 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70 370789</meta:user-defined>
    <meta:user-defined meta:name="OVERHEIDop.versieInformatie"/>
  </office:meta>
</office:document-meta>
</file>