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vitaliseren van een kassencomplex waaronder vergroten van bouwhoogte en re Noordpolderweg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8 een besluit genomen op de aanvraag met zaaknummer Z18-003242 voor een omgevingsvergunning op locatie Noordpolderweg 13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2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19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9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9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vitaliseren van een kassencomplex waaronder vergroten van bouwhoogte en re Noordpolderweg 1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94</meta:user-defined>
    <meta:user-defined meta:name="OVERHEIDop.GmbID/DC.identifier">gmb-2018-195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1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12.44 478308.84</meta:user-defined>
    <meta:user-defined meta:name="OVERHEIDop.versieInformatie"/>
  </office:meta>
</office:document-meta>
</file>