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drie zieke bomen en een onveilige boom, herplant van vier bomen, Van Aalstlaan, in het 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Aalstlaan, in het park, Zoetermeer, kappen van drie zieke bomen en een onveilige boom, herplant van vier bomen, WB20180513 (verzonden d.d. 0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9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drie zieke bomen en een onveilige boom, herplant van vier bomen, Van Aalstlaan, in het 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92</meta:user-defined>
    <meta:user-defined meta:name="OVERHEIDop.GmbID/DC.identifier">gmb-2018-195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