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 Drank- en horecawetvergunning: Schelmseweg; Nederlands Openlucht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en te verlenen:</text:p>
            <text:p text:style-name="common-al">Exploitatievergunning + Drank- en Horecawetvergunning (besluit)</text:p>
            <text:p text:style-name="common-al">Voor: Nederlands Openlucht Museum</text:p>
            <text:p text:style-name="common-al">Betreft: wijziging van de reeds afgegeven vergunningen</text:p>
            <text:p text:style-name="common-al">Locatie: Schelmseweg 89</text:p>
            <text:p text:style-name="common-al">Dossiernummer: 226033</text:p>
            <text:p text:style-name="common-al"/>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1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loitatievergunning + Drank- en horecawetvergunning: Schelmseweg; Nederlands Openlucht Muse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91</meta:user-defined>
    <meta:user-defined meta:name="OVERHEIDop.GmbID/DC.identifier">gmb-2018-195191</meta:user-defined>
    <meta:user-defined meta:name="OVERHEID.TaxonomieBeleidsagenda/OVERHEID.category">Openbare orde en veiligheid | Organisatie en beleid</meta:user-defined>
    <meta:user-defined meta:name="OVERHEIDop.referentienummer">226033</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J 89</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0 446715</meta:user-defined>
    <meta:user-defined meta:name="OVERHEIDop.versieInformatie"/>
  </office:meta>
</office:document-meta>
</file>