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rsserallee 1 in Vorden, gewijzigd uitvoeren van de restauratie van een woning </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Bronckhorst een besluit genomen op de aanvraag voor een omgevingsvergunning. De aanvraag is geregistreerd onder kenmerk SXO56758297. De aanvraag gaat over het gewijzigd uitvoeren van de restauratie van een woning aan de Wiersserallee 1 in Vorden. De bezwaartermijn start op 13 september 2018.</text:p>
            <text:p text:style-name="common-al">Het besluit betreft de volgende onderdelen:Aanvraagformulier (publiceerbare versie)</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19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9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9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ersserallee 1 in Vorden, gewijzigd uitvoeren van de restauratie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90</meta:user-defined>
    <meta:user-defined meta:name="OVERHEIDop.GmbID/DC.identifier">gmb-2018-19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H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361_2018-08-27_BA-02_Details_pdf|exb-2018-55283</meta:user-defined>
    <meta:user-defined meta:name="OVERHEIDop.externeBijlage">361_2018-08-21_BA-01_PLG-GEV-DSN-SIT_pdf|exb-2018-55284</meta:user-defined>
    <meta:user-defined meta:name="OVERHEIDop.externeBijlage">Aanvraagformulier (publiceerbare versie)|exb-2018-55285</meta:user-defined>
    <meta:user-defined meta:name="OVERHEIDop.externeBijlage">vergunning|exb-2018-55286</meta:user-defined>
    <meta:user-defined meta:name="OVERHEID.EPSG28992/DC.spatial">224011 457013</meta:user-defined>
    <meta:user-defined meta:name="OVERHEID.EPSG28992/DC.spatial">223976.34 457057.48</meta:user-defined>
    <meta:user-defined meta:name="OVERHEIDop.versieInformatie"/>
  </office:meta>
</office:document-meta>
</file>