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herbouwen van een afgebrande bedrijfshal Machineweg 30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besloten om de beslistermijn voor de aanvraag met zaaknummer Z18-004136 voor een omgevingsvergunning op locatie Machineweg 30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8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herbouwen van een afgebrande bedrijfshal Machineweg 30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7</meta:user-defined>
    <meta:user-defined meta:name="OVERHEIDop.GmbID/DC.identifier">gmb-2018-19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30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8.82 475533.03</meta:user-defined>
    <meta:user-defined meta:name="OVERHEIDop.versieInformatie"/>
  </office:meta>
</office:document-meta>
</file>