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 en terrasvergunning, Korenmark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VR Sensations</text:p>
            <text:p text:style-name="common-al">Locatie: Korenmarkt 12</text:p>
            <text:p text:style-name="common-al">Zaaknummer: 29152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518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 en terrasvergunning, Kor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85</meta:user-defined>
    <meta:user-defined meta:name="OVERHEIDop.GmbID/DC.identifier">gmb-2018-195185</meta:user-defined>
    <meta:user-defined meta:name="OVERHEID.TaxonomieBeleidsagenda/OVERHEID.category">Economie | Organisatie en beleid</meta:user-defined>
    <meta:user-defined meta:name="OVERHEIDop.referentienummer">291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1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0 443933</meta:user-defined>
    <meta:user-defined meta:name="OVERHEIDop.versieInformatie"/>
  </office:meta>
</office:document-meta>
</file>