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Fideliostraat 20, 7323 CX Apeldoorn, het kappen van een boo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indiening: 11 september 2018</text:p>
            <text:p text:style-name="common-al">Wabonummer: D18/019158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95184</text:span><text:line-break/><text:date style:data-style-name="dag" text:fixed="true" text:date-value="2018-09-13"/><text:line-break/><text:date style:data-style-name="jaar" text:fixed="true" text:date-value="2018-09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5184</text:span><text:date style:data-style-name="nicedate" text:fixed="true" text:date-value="2018-09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5184</text:span><text:date style:data-style-name="nicedate" text:fixed="true" text:date-value="2018-09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Fideliostraat 20, 7323 CX Apeldoorn, het kappen van een boo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13</meta:user-defined>
    <meta:user-defined meta:name="OVERHEIDop.publicationIssue">195184</meta:user-defined>
    <meta:user-defined meta:name="OVERHEIDop.GmbID/DC.identifier">gmb-2018-195184</meta:user-defined>
    <meta:user-defined meta:name="OVERHEID.TaxonomieBeleidsagenda/OVERHEID.category">Ruimte en infrastructuur | Organisatie en beleid</meta:user-defined>
    <meta:user-defined meta:name="OVERHEIDop.referentienummer">D18/019158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23CX 20</meta:user-defined>
    <meta:user-defined meta:name="OVERHEIDop.woonplaats">Apeldoorn</meta:user-defined>
    <meta:user-defined meta:name="OVERHEIDop.straatnaam">Fideliostraat</meta:user-defined>
    <meta:user-defined meta:name="OVERHEIDgvop.Informatietype/DC.type">Beschikkingen | aanvraag</meta:user-defined>
    <meta:user-defined meta:name="OVERHEID.Gemeente/OVERHEID.authority">Apeldoorn</meta:user-defined>
    <meta:user-defined meta:name="OVERHEID.Gemeente/DCTERMS.publisher">Apeldoorn</meta:user-defined>
    <meta:user-defined meta:name="OVERHEIDop.externeBijlage">publiceerbare aanvraagformu;ieren|exb-2018-55281</meta:user-defined>
    <meta:user-defined meta:name="OVERHEID.EPSG28992/DC.spatial">195852 471867</meta:user-defined>
    <meta:user-defined meta:name="OVERHEIDop.versieInformatie"/>
  </office:meta>
</office:document-meta>
</file>