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het plaatsen van een geluidswand rondom machines en een portiersloge op het terrein, Noordpolderweg 20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september 2018 heeft de gemeente een aanvraag ontvangen voor een omgevingsvergunning op locatie Noordpolderweg 20 in Aalsmeer. De aanvraag is geregistreerd onder zaaknummer Z18-007947.</text:p>
            <text:p text:style-name="common-al">
            <text:span text:style-name="nadrukvet">Inzage</text:span>
          </text:p>
            <text:p text:style-name="last-al">De bijbehorende documenten kunt u inzien bij de Balie Bouwen en Vergunningen in het gemeentehuis, Raadhuisplein 1 te Aalsmeer. Dit kan op dinsdag en donderdag van 8.30 tot 12.30 uur (enkel op afspraak). Een afspraak maakt u via 0297–387575. Reageren op de aanvraag is mogelijk. U kunt een reactie sturen naar info@aalsmeer.nl onder vermelding van het zaaknummer. In een later stadium kan eventueel een zienswijze, een bezwaarschrift of een beroep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95182</text:span><text:line-break/><text:date style:data-style-name="dag" text:fixed="true" text:date-value="2018-09-13"/><text:line-break/><text:date style:data-style-name="jaar" text:fixed="true" text:date-value="2018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5182</text:span><text:date style:data-style-name="nicedate" text:fixed="true" text:date-value="2018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5182</text:span><text:date style:data-style-name="nicedate" text:fixed="true" text:date-value="2018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het plaatsen van een geluidswand rondom machines en een portiersloge op het terrein, Noordpolderweg 20 in Aals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3</meta:user-defined>
    <meta:user-defined meta:name="OVERHEIDop.publicationIssue">195182</meta:user-defined>
    <meta:user-defined meta:name="OVERHEIDop.GmbID/DC.identifier">gmb-2018-19518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2JH 20</meta:user-defined>
    <meta:user-defined meta:name="OVERHEIDgvop.Informatietype/DC.type">Beschikkingen | aanvraa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5424.54 478491.68</meta:user-defined>
    <meta:user-defined meta:name="OVERHEIDop.versieInformatie"/>
  </office:meta>
</office:document-meta>
</file>