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bullet text:bullet-char="•" text:level="1">
        <style:list-level-properties text:min-label-width="10mm"/>
      </text:list-level-style-bullet>
    </text:list-style>
    <text:list-style style:name="id1-3-2-2-1-17-2-1-3-1">
      <text:list-level-style-bullet text:bullet-char="•" text:level="1">
        <style:list-level-properties text:min-label-width="10mm"/>
      </text:list-level-style-bullet>
    </text:list-style>
    <text:list-style style:name="id1-3-2-2-1-17-2-1-3-2">
      <text:list-level-style-bullet text:bullet-char="•" text:level="1">
        <style:list-level-properties text:min-label-width="10mm"/>
      </text:list-level-style-bullet>
    </text:list-style>
    <text:list-style style:name="id1-3-2-2-1-17-2-1-3-3">
      <text:list-level-style-bullet text:bullet-char="•" text:level="1">
        <style:list-level-properties text:min-label-width="10mm"/>
      </text:list-level-style-bullet>
    </text:list-style>
    <text:list-style style:name="id1-3-2-2-1-17-2-1-3-4">
      <text:list-level-style-bullet text:bullet-char="•" text:level="1">
        <style:list-level-properties text:min-label-width="10mm"/>
      </text:list-level-style-bullet>
    </text:list-style>
    <text:list-style style:name="id1-3-2-2-1-17-2-1-3-5">
      <text:list-level-style-bullet text:bullet-char="•" text:level="1">
        <style:list-level-properties text:min-label-width="10mm"/>
      </text:list-level-style-bullet>
    </text:list-style>
    <text:list-style style:name="id1-3-2-2-1-17-2-1-3-6">
      <text:list-level-style-bullet text:bullet-char="•" text:level="1">
        <style:list-level-properties text:min-label-width="10mm"/>
      </text:list-level-style-bullet>
    </text:list-style>
    <text:list-style style:name="id1-3-2-2-1-17-2-1-3-7">
      <text:list-level-style-bullet text:bullet-char="•" text:level="1">
        <style:list-level-properties text:min-label-width="10mm"/>
      </text:list-level-style-bullet>
    </text:list-style>
    <text:list-style style:name="id1-3-2-2-1-17-2-1-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3">
      <text:list-level-style-bullet text:bullet-char="•" text:level="1">
        <style:list-level-properties text:min-label-width="10mm"/>
      </text:list-level-style-bullet>
    </text:list-style>
    <text:list-style style:name="id1-3-2-2-2-12-2-3-1-3-1">
      <text:list-level-style-bullet text:bullet-char="•" text:level="1">
        <style:list-level-properties text:min-label-width="10mm"/>
      </text:list-level-style-bullet>
    </text:list-style>
    <text:list-style style:name="id1-3-2-2-2-12-2-3-1-3-2">
      <text:list-level-style-bullet text:bullet-char="•" text:level="1">
        <style:list-level-properties text:min-label-width="10mm"/>
      </text:list-level-style-bullet>
    </text:list-style>
    <text:list-style style:name="id1-3-2-2-2-12-2-3-1-3-3">
      <text:list-level-style-bullet text:bullet-char="•" text:level="1">
        <style:list-level-properties text:min-label-width="10mm"/>
      </text:list-level-style-bullet>
    </text:list-style>
    <text:list-style style:name="id1-3-2-2-2-12-2-3-1-3-4">
      <text:list-level-style-bullet text:bullet-char="•" text:level="1">
        <style:list-level-properties text:min-label-width="10mm"/>
      </text:list-level-style-bullet>
    </text:list-style>
    <text:list-style style:name="id1-3-2-2-2-12-2-3-1-3-5">
      <text:list-level-style-bullet text:bullet-char="•" text:level="1">
        <style:list-level-properties text:min-label-width="10mm"/>
      </text:list-level-style-bullet>
    </text:list-style>
    <text:list-style style:name="id1-3-2-2-2-12-2-3-1-3-6">
      <text:list-level-style-bullet text:bullet-char="•" text:level="1">
        <style:list-level-properties text:min-label-width="10mm"/>
      </text:list-level-style-bullet>
    </text:list-style>
    <text:list-style style:name="id1-3-2-2-2-12-2-3-1-3-7">
      <text:list-level-style-bullet text:bullet-char="•" text:level="1">
        <style:list-level-properties text:min-label-width="10mm"/>
      </text:list-level-style-bullet>
    </text:list-style>
    <text:list-style style:name="id1-3-2-2-2-12-2-3-1-3-8">
      <text:list-level-style-bullet text:bullet-char="•" text:level="1">
        <style:list-level-properties text:min-label-width="10mm"/>
      </text:list-level-style-bullet>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2-1-3-2">
      <text:list-level-style-bullet text:bullet-char="•" text:level="1">
        <style:list-level-properties text:min-label-width="10mm"/>
      </text:list-level-style-bullet>
    </text:list-style>
    <text:list-style style:name="id1-3-2-2-3-2-3-2-1-3-3">
      <text:list-level-style-bullet text:bullet-char="•" text:level="1">
        <style:list-level-properties text:min-label-width="10mm"/>
      </text:list-level-style-bullet>
    </text:list-style>
    <text:list-style style:name="id1-3-2-2-3-2-3-2-1-3-4">
      <text:list-level-style-bullet text:bullet-char="•" text:level="1">
        <style:list-level-properties text:min-label-width="10mm"/>
      </text:list-level-style-bullet>
    </text:list-style>
    <text:list-style style:name="id1-3-2-2-3-2-3-2-1-3-5">
      <text:list-level-style-bullet text:bullet-char="•" text:level="1">
        <style:list-level-properties text:min-label-width="10mm"/>
      </text:list-level-style-bullet>
    </text:list-style>
    <text:list-style style:name="id1-3-2-2-3-2-3-2-1-3-6">
      <text:list-level-style-bullet text:bullet-char="•" text:level="1">
        <style:list-level-properties text:min-label-width="10mm"/>
      </text:list-level-style-bullet>
    </text:list-style>
    <text:list-style style:name="id1-3-2-2-3-2-3-2-1-3-7">
      <text:list-level-style-bullet text:bullet-char="•" text:level="1">
        <style:list-level-properties text:min-label-width="10mm"/>
      </text:list-level-style-bullet>
    </text:list-style>
    <text:list-style style:name="id1-3-2-2-3-2-3-2-1-3-8">
      <text:list-level-style-bullet text:bullet-char="•" text:level="1">
        <style:list-level-properties text:min-label-width="10mm"/>
      </text:list-level-style-bullet>
    </text:list-style>
    <text:list-style style:name="id1-3-2-2-3-2-3-2-1-3-9">
      <text:list-level-style-bullet text:bullet-char="•" text:level="1">
        <style:list-level-properties text:min-label-width="10mm"/>
      </text:list-level-style-bullet>
    </text:list-style>
    <text:list-style style:name="id1-3-2-2-3-2-3-2-1-3-10">
      <text:list-level-style-bullet text:bullet-char="•" text:level="1">
        <style:list-level-properties text:min-label-width="10mm"/>
      </text:list-level-style-bullet>
    </text:list-style>
    <text:list-style style:name="id1-3-2-2-3-2-3-2-1-3-11">
      <text:list-level-style-bullet text:bullet-char="•" text:level="1">
        <style:list-level-properties text:min-label-width="10mm"/>
      </text:list-level-style-bullet>
    </text:list-style>
    <text:list-style style:name="id1-3-2-2-3-2-3-2-1-3-12">
      <text:list-level-style-bullet text:bullet-char="•" text:level="1">
        <style:list-level-properties text:min-label-width="10mm"/>
      </text:list-level-style-bullet>
    </text:list-style>
    <text:list-style style:name="id1-3-2-2-3-2-3-2-1-3-13">
      <text:list-level-style-bullet text:bullet-char="•" text:level="1">
        <style:list-level-properties text:min-label-width="10mm"/>
      </text:list-level-style-bullet>
    </text:list-style>
    <text:list-style style:name="id1-3-2-2-3-2-3-2-1-3-14">
      <text:list-level-style-bullet text:bullet-char="•" text:level="1">
        <style:list-level-properties text:min-label-width="10mm"/>
      </text:list-level-style-bullet>
    </text:list-style>
    <text:list-style style:name="id1-3-2-2-3-2-3-2-1-3-15">
      <text:list-level-style-bullet text:bullet-char="•" text:level="1">
        <style:list-level-properties text:min-label-width="10mm"/>
      </text:list-level-style-bullet>
    </text:list-style>
    <text:list-style style:name="id1-3-2-2-3-2-3-2-1-3-16">
      <text:list-level-style-bullet text:bullet-char="•" text:level="1">
        <style:list-level-properties text:min-label-width="10mm"/>
      </text:list-level-style-bullet>
    </text:list-style>
    <text:list-style style:name="id1-3-2-2-3-2-3-2-1-3-17">
      <text:list-level-style-bullet text:bullet-char="•" text:level="1">
        <style:list-level-properties text:min-label-width="10mm"/>
      </text:list-level-style-bullet>
    </text:list-style>
    <text:list-style style:name="id1-3-2-2-3-2-3-2-1-3-1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3-2-4-3-10-3">
      <text:list-level-style-bullet text:bullet-char="•" text:level="1">
        <style:list-level-properties text:min-label-width="10mm"/>
      </text:list-level-style-bullet>
    </text:list-style>
    <text:list-style style:name="id1-3-2-2-4-13-3-2-4-3-10-3-1">
      <text:list-level-style-bullet text:bullet-char="•" text:level="1">
        <style:list-level-properties text:min-label-width="10mm"/>
      </text:list-level-style-bullet>
    </text:list-style>
    <text:list-style style:name="id1-3-2-2-4-13-3-2-4-3-10-3-2">
      <text:list-level-style-bullet text:bullet-char="•" text:level="1">
        <style:list-level-properties text:min-label-width="10mm"/>
      </text:list-level-style-bullet>
    </text:list-style>
    <text:list-style style:name="id1-3-2-2-4-13-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3">
      <text:list-level-style-bullet text:bullet-char="•" text:level="1">
        <style:list-level-properties text:min-label-width="10mm"/>
      </text:list-level-style-bullet>
    </text:list-style>
    <text:list-style style:name="id1-3-2-2-4-13-4-2-1-3-1">
      <text:list-level-style-bullet text:bullet-char="•" text:level="1">
        <style:list-level-properties text:min-label-width="10mm"/>
      </text:list-level-style-bullet>
    </text:list-style>
    <text:list-style style:name="id1-3-2-2-4-13-4-2-1-3-2">
      <text:list-level-style-bullet text:bullet-char="•" text:level="1">
        <style:list-level-properties text:min-label-width="10mm"/>
      </text:list-level-style-bullet>
    </text:list-style>
    <text:list-style style:name="id1-3-2-2-4-13-4-2-1-3-3">
      <text:list-level-style-bullet text:bullet-char="•" text:level="1">
        <style:list-level-properties text:min-label-width="10mm"/>
      </text:list-level-style-bullet>
    </text:list-style>
    <text:list-style style:name="id1-3-2-2-4-13-4-2-1-3-4">
      <text:list-level-style-bullet text:bullet-char="•" text:level="1">
        <style:list-level-properties text:min-label-width="10mm"/>
      </text:list-level-style-bullet>
    </text:list-style>
    <text:list-style style:name="id1-3-2-2-4-13-4-2-1-3-5">
      <text:list-level-style-bullet text:bullet-char="•" text:level="1">
        <style:list-level-properties text:min-label-width="10mm"/>
      </text:list-level-style-bullet>
    </text:list-style>
    <text:list-style style:name="id1-3-2-2-4-13-4-2-1-3-6">
      <text:list-level-style-bullet text:bullet-char="•" text:level="1">
        <style:list-level-properties text:min-label-width="10mm"/>
      </text:list-level-style-bullet>
    </text:list-style>
    <text:list-style style:name="id1-3-2-2-4-13-4-2-1-3-7">
      <text:list-level-style-bullet text:bullet-char="•" text:level="1">
        <style:list-level-properties text:min-label-width="10mm"/>
      </text:list-level-style-bullet>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2-3-5">
      <text:list-level-style-bullet text:bullet-char="•" text:level="1">
        <style:list-level-properties text:min-label-width="10mm"/>
      </text:list-level-style-bullet>
    </text:list-style>
    <text:list-style style:name="id1-3-2-2-6-3-2-2-3-6">
      <text:list-level-style-bullet text:bullet-char="•" text:level="1">
        <style:list-level-properties text:min-label-width="10mm"/>
      </text:list-level-style-bullet>
    </text:list-style>
    <text:list-style style:name="id1-3-2-2-6-3-2-2-3-7">
      <text:list-level-style-bullet text:bullet-char="•" text:level="1">
        <style:list-level-properties text:min-label-width="10mm"/>
      </text:list-level-style-bullet>
    </text:list-style>
    <text:list-style style:name="id1-3-2-2-6-3-2-2-3-8">
      <text:list-level-style-bullet text:bullet-char="•" text:level="1">
        <style:list-level-properties text:min-label-width="10mm"/>
      </text:list-level-style-bullet>
    </text:list-style>
    <text:list-style style:name="id1-3-2-2-6-3-2-2-3-9">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voor de gemeente Nijmegen</text:p>
      <text:section text:name="regeling_id1-3-2" text:style-name="regeling">
        <text:section text:name="aanhef_id1-3-2-1" text:style-name="aanhef">
          <text:section text:name="preambule_id1-3-2-1-1" text:style-name="preambule">
            <text:p text:style-name="al">Afd. BD11</text:p>
            <text:p text:style-name="al">Raadvoorstelnr. 85 en 85a/1991</text:p>
            <text:p text:style-name="al"/>
            <text:p text:style-name="al">De Raad van de gemeente Nijmegen;</text:p>
            <text:p text:style-name="al">gelet op:</text:p>
            <text:p text:style-name="al">artikel 147 Gemeentewet,</text:p>
            <text:p text:style-name="al">het Wetboek van Strafrecht,</text:p>
            <text:p text:style-name="al">de Wet Geluidhinder,</text:p>
            <text:p text:style-name="al">de Wet Milieubeheer,</text:p>
            <text:p text:style-name="al">de Wet Openbare Manifestaties,</text:p>
            <text:p text:style-name="al">de Wet op de Kansspelen;</text:p>
            <text:p text:style-name="al"/>
            <text:p text:style-name="al">Besluit: vast te stellen de:</text:p>
            <text:p text:style-name="al"/>
            <text:p text:style-name="al">ALGEMENE PLAATSELIJKE VERORDENING VOOR DE GEMEENTE NIJME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text:p>
                </text:list-item>
              </text:list>
              <text:p text:style-name="al">een voor publiek toegankelijke plaats, waaronder begrepen de weg als bedoeld onder b; zie ook art.1 Wet openbare manifestaties; </text:p>
              <text:list text:style-name="id1-3-2-2-1-2-5">
                <text:list-item text:style-override="id1-3-2-2-1-2-5-1">
                  <text:number>b.</text:number>
                  <text:p text:style-name="al">Weg:</text:p>
                  <text:list text:style-name="id1-3-2-2-1-2-5-1-3">
                    <text:list-item text:style-override="id1-3-2-2-1-2-5-1-3-1">
                      <text:number>1.</text:number>
                      <text:p text:style-name="al">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item text:style-override="id1-3-2-2-1-2-5-1-3-2">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5-1-3-3">
                      <text:number>3.</text:number>
                      <text:p text:style-name="al">de voor publiek toegankelijke stoepen, trappen, portieken, gangen, passages en galerijen, welke uitsluitend tot voor bewoning in gebruik zijnde ruimte toegang geven en niet afsluitbaar zijn;</text:p>
                    </text:list-item>
                    <text:list-item text:style-override="id1-3-2-2-1-2-5-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
                </text:list-item>
                <text:list-item text:style-override="id1-3-2-2-1-2-5-2">
                  <text:number>c.</text:number>
                  <text:p text:style-name="al">Openbaar water:</text:p>
                </text:list-item>
              </text:list>
              <text:p text:style-name="al">wateren die voor het publiek bevaarbaar of op andere wijze toegankelijk zijn; </text:p>
              <text:list text:style-name="id1-3-2-2-1-2-7">
                <text:list-item text:style-override="id1-3-2-2-1-2-7-1">
                  <text:number>d.</text:number>
                  <text:p text:style-name="al">Bebouwde kom: </text:p>
                </text:list-item>
              </text:list>
              <text:p text:style-name="al">de bebouwde kom of kommen waarvan de gedeputeerde staten de grenzen hebben vastgesteld;</text:p>
              <text:list text:style-name="id1-3-2-2-1-2-9">
                <text:list-item text:style-override="id1-3-2-2-1-2-9-1">
                  <text:number>e.</text:number>
                  <text:p text:style-name="al">Rechthebbende:</text:p>
                </text:list-item>
              </text:list>
              <text:p text:style-name="al">degene die over een zaak zeggenschap heeft krachtens een zakelijk of persoonlijk recht;</text:p>
              <text:list text:style-name="id1-3-2-2-1-2-11">
                <text:list-item text:style-override="id1-3-2-2-1-2-11-1">
                  <text:number>f.</text:number>
                  <text:p text:style-name="al">Bouwwerk:</text:p>
                </text:list-item>
              </text:list>
              <text:p text:style-name="al">bouwwerk als bedoeld in artikel 1 van de Bouwverordening; elke constructie van enige omvang van hout, steen, metaal of ander materiaal, welke op de plaats van bestemming, hetzij direct of indirect met de grond verbonden is, hetzij direct of indirect steun vindt in of op de grond;</text:p>
              <text:list text:style-name="id1-3-2-2-1-2-13">
                <text:list-item text:style-override="id1-3-2-2-1-2-13-1">
                  <text:number>g.</text:number>
                  <text:p text:style-name="al">Gebouw:</text:p>
                </text:list-item>
              </text:list>
              <text:p text:style-name="al">gebouw als bedoeld in artikel 1, eerste lid, onder c, van de Woningwet;</text:p>
              <text:list text:style-name="id1-3-2-2-1-2-15">
                <text:list-item text:style-override="id1-3-2-2-1-2-15-1">
                  <text:number>h.</text:number>
                  <text:p text:style-name="al">Handelsreclame:</text:p>
                </text:list-item>
              </text:list>
              <text:p text:style-name="al">iedere openbare aanprijzing van goederen en diensten, waarmee kennelijk beoogd wordt een commercieel belang te dienen;</text:p>
              <text:list text:style-name="id1-3-2-2-1-2-17">
                <text:list-item text:style-override="id1-3-2-2-1-2-17-1">
                  <text:number>i.</text:number>
                  <text:p text:style-name="al">Bevoegd gezag:</text:p>
                </text:list-item>
              </text:list>
              <text:p text:style-name="al">bestuursorgaan als bedoeld in artikel 1.1, eerste lid, van de Wet Algemene bepalingen Omgevingsrecht;</text:p>
              <text:list text:style-name="id1-3-2-2-1-2-19">
                <text:list-item text:style-override="id1-3-2-2-1-2-19-1">
                  <text:number>j.</text:number>
                  <text:p text:style-name="al">Vierdaagsefeesten en de Vierdaagse(marsen):</text:p>
                </text:list-item>
              </text:list>
              <text:p text:style-name="al">Vierdaagsefeesten: jaarlijkse feesten die georganiseerd worden door de Stichting Vierdaagsefeesten en die starten op de zaterdag voorafgaande aan de derde week van juli en eindigen in de nacht van vrijdag/zaterdag in de derde week van juli. </text:p>
              <text:list text:style-name="id1-3-2-2-1-2-21">
                <text:list-item text:style-override="id1-3-2-2-1-2-21-1">
                  <text:number>k.</text:number>
                  <text:p text:style-name="al">Vierdaagse(marsen): </text:p>
                </text:list-item>
              </text:list>
              <text:p text:style-name="al">jaarlijkse wandeltocht die georganiseerd wordt door StichtingDE4DAAGSE en die plaatsvindt van dinsdag tot en met vrijdag in de derde week van juli.</text:p>
            </text:section>
            <text:section text:name="artikel_id1-3-2-2-1-3" text:style-name="artikel">
              <text:p text:style-name="artikel_kop_titel"><text:span text:style-name="artikel_kop_label">Artikel</text:span> <text:span text:style-name="artikel_kop_nr">1.2</text:span> Indienen aanvraag</text:p>
              <text:p text:style-name="al">Indien een aanvraag voor een vergunning of ontheffing wordt ingediend minder dan drie weken vóór het tijdstip waarop de aanvrager de vergunning of ontheffing nodig heeft, kan het bestuursorgaan besluiten de aanvraag niet te behandelen. </text:p>
              <text:p text:style-name="al">Voor bepaalde, door het bestuursorgaan aan te wijzen, vergunningen of ontheffingen kan de in het eerste lid genoemde termijn worden verlengd met ten hoogste negen weken</text:p>
              <text:p text:style-name="al">Het eerste en tweede lid zijn niet van toepassing op een aanvraag om een vergunning als bedoeld in de artikelen 2.1.5.2, artikel 2.1.5.3, artikel 2.4.15, 4.4.2 of 4.6.2</text:p>
            </text:section>
            <text:section text:name="artikel_id1-3-2-2-1-4" text:style-name="artikel">
              <text:p text:style-name="artikel_kop_titel"><text:span text:style-name="artikel_kop_label">Artikel</text:span> <text:span text:style-name="artikel_kop_nr">1.3</text:span> Vervallen Artikel 1.4 Beslistermijn</text:p>
              <text:p text:style-name="al">Het bevoegde bestuursorgaan beslist op een aanvraag voor een vergunning of ontheffing binnen acht weken na de datum van ontvangst van de aanvraag. </text:p>
              <text:p text:style-name="al">Het bestuursorgaan kan de termijn voor ten hoogste acht weken verlengen. </text:p>
              <text:p text:style-name="al">Het bepaalde in het eerste en tweede lid geldt niet voor de beslissing op aanvragen voor vergunningen als bedoeld in artikel 3.2.1 </text:p>
              <text:p text:style-name="al">In afwijking van het tweede lid is artikel 3:9 van de Wet algemene bepalingen omgevingsrecht van toepassing indien beslist wordt op een aanvraag om een vergunning als bedoeld in artikel 2.1.5.2, 2.1.5.3, 2.4.15, 4.4.2 en 4.6.2.</text:p>
            </text:section>
            <text:section text:name="artikel_id1-3-2-2-1-5" text:style-name="artikel">
              <text:p text:style-name="artikel_kop_titel"><text:span text:style-name="artikel_kop_label">Artikel</text:span> <text:span text:style-name="artikel_kop_nr">1.5</text:span> (Vervallen)</text:p>
              <text:p text:style-name="al">Dit artikel is vervallen</text:p>
            </text:section>
            <text:section text:name="artikel_id1-3-2-2-1-6" text:style-name="artikel">
              <text:p text:style-name="artikel_kop_titel"><text:span text:style-name="artikel_kop_label">Artikel</text:span> <text:span text:style-name="artikel_kop_nr">1.6</text:span> (Vervallen)</text:p>
              <text:p text:style-name="al">Dit artikel is vervallen</text:p>
            </text:section>
            <text:section text:name="artikel_id1-3-2-2-1-7" text:style-name="artikel">
              <text:p text:style-name="artikel_kop_titel"><text:span text:style-name="artikel_kop_label">Artikel</text:span> <text:span text:style-name="artikel_kop_nr">1.7</text:span> (Vervallen)</text:p>
              <text:p text:style-name="al">Dit artikel is vervallen</text:p>
            </text:section>
            <text:section text:name="artikel_id1-3-2-2-1-8" text:style-name="artikel">
              <text:p text:style-name="artikel_kop_titel"><text:span text:style-name="artikel_kop_label">Artikel</text:span> <text:span text:style-name="artikel_kop_nr">1.8</text:span> (Vervallen)</text:p>
              <text:p text:style-name="al">Dit artikel is vervallen</text:p>
            </text:section>
            <text:section text:name="artikel_id1-3-2-2-1-9" text:style-name="artikel">
              <text:p text:style-name="artikel_kop_titel"><text:span text:style-name="artikel_kop_label">Artikel</text:span> <text:span text:style-name="artikel_kop_nr">1.9</text:span> Voorschriften en beperkingen</text:p>
              <text:list text:style-name="id1-3-2-2-1-9-2">
                <text:list-item text:style-override="id1-3-2-2-1-9-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9-2-2">
                  <text:number>2.</text:number>
                  <text:p text:style-name="al">Degene aan wie een vergunning of ontheffing is verleend, is verplicht de daaraan verbonden voorschriften en beperkingen na te komen.</text:p>
                </text:list-item>
              </text:list>
            </text:section>
            <text:section text:name="artikel_id1-3-2-2-1-10" text:style-name="artikel">
              <text:p text:style-name="artikel_kop_titel"><text:span text:style-name="artikel_kop_label">Artikel</text:span> <text:span text:style-name="artikel_kop_nr">1.10</text:span> Persoonlijk karakter van vergunning of ontheffing </text:p>
              <text:p text:style-name="al">Elke vergunning of ontheffing is persoonsgebonden, tenzij bij of krachten deze verordening anders is bepaald of de aard van de vergunning zich daartegen verzet.</text:p>
            </text:section>
            <text:section text:name="artikel_id1-3-2-2-1-11" text:style-name="artikel">
              <text:p text:style-name="artikel_kop_titel"><text:span text:style-name="artikel_kop_label">Artikel</text:span> <text:span text:style-name="artikel_kop_nr">1.11</text:span> Intrekking of wijziging van vergunning of ontheffing</text:p>
              <text:list text:style-name="id1-3-2-2-1-11-2">
                <text:list-item text:style-override="id1-3-2-2-1-11-2-1">
                  <text:number>1.</text:number>
                  <text:p text:style-name="al">indien ter verkrijging daarvan onjuiste of onvolledige gegevens zijn verstrekt; </text:p>
                </text:list-item>
                <text:list-item text:style-override="id1-3-2-2-1-11-2-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11-2-3">
                  <text:number>3.</text:number>
                  <text:p text:style-name="al">indien de aan de vergunning of ontheffing verbonden voorschriften en beperkingen niet zijn of worden nagekomen; </text:p>
                </text:list-item>
                <text:list-item text:style-override="id1-3-2-2-1-11-2-4">
                  <text:number>4.</text:number>
                  <text:p text:style-name="al">indien van de vergunning of ontheffing geen gebruik wordt gemaakt binnen een daarin gestelde termijn dan wel, bij het ontbreken van een gestelde termijn, binnen een redelijke termijn; </text:p>
                </text:list-item>
                <text:list-item text:style-override="id1-3-2-2-1-11-2-5">
                  <text:number>5.</text:number>
                  <text:p text:style-name="al">indien de houder dit verzoekt.</text:p>
                </text:list-item>
                <text:list-item text:style-override="id1-3-2-2-1-11-2-6">
                  <text:number>6.</text:number>
                  <text:p text:style-name="al">Een besluit tot intrekking of wijziging van een vergunning of ontheffing is met redenen omkleed;</text:p>
                </text:list-item>
                <text:list-item text:style-override="id1-3-2-2-1-11-2-7">
                  <text:number>7.</text:number>
                  <text:p text:style-name="al">dit besluit wordt niet genomen dan nadat de houder van de vergunning of ontheffing in de gelegenheid is gesteld binnen een door het bevoegde orgaan te stellen termijn zijn oordeel kenbaar te maken omtrent het voornemen tot het nemen van dit besluit.</text:p>
                </text:list-item>
              </text:list>
            </text:section>
            <text:section text:name="artikel_id1-3-2-2-1-12" text:style-name="artikel">
              <text:p text:style-name="artikel_kop_titel"><text:span text:style-name="artikel_kop_label">Artikel</text:span> <text:span text:style-name="artikel_kop_nr">1.12</text:span> (Vervallen)</text:p>
              <text:p text:style-name="al">Dit artikel is vervallen</text:p>
            </text:section>
            <text:section text:name="artikel_id1-3-2-2-1-13" text:style-name="artikel">
              <text:p text:style-name="artikel_kop_titel"><text:span text:style-name="artikel_kop_label">Artikel</text:span> <text:span text:style-name="artikel_kop_nr">1.13</text:span> Termijnen</text:p>
              <text:p text:style-name="al">De vergunning of ontheffing geldt voor onbepaalde tijd, tenzij bij de vergunning of ontheffing anders is bepaald of de aard van de vergunning of ontheffing zich daartegen verzet.</text:p>
            </text:section>
            <text:section text:name="artikel_id1-3-2-2-1-14" text:style-name="artikel">
              <text:p text:style-name="artikel_kop_titel"><text:span text:style-name="artikel_kop_label">Artikel</text:span> <text:span text:style-name="artikel_kop_nr">1.14</text:span> (Vervallen)</text:p>
              <text:p text:style-name="al">Dit artikel is vervallen</text:p>
            </text:section>
            <text:section text:name="artikel_id1-3-2-2-1-15" text:style-name="artikel">
              <text:p text:style-name="artikel_kop_titel"><text:span text:style-name="artikel_kop_label">Artikel</text:span> <text:span text:style-name="artikel_kop_nr">1.15</text:span> Weigeringsgronden</text:p>
              <text:p text:style-name="al">De vergunning of ontheffing kan door het bevoegd gezag of het bevoegde bestuursorgaan worden geweigerd in het belang van:</text:p>
              <text:list text:style-name="id1-3-2-2-1-15-3">
                <text:list-item text:style-override="id1-3-2-2-1-15-3-1">
                  <text:number>a.</text:number>
                  <text:p text:style-name="al">de openbare orde; </text:p>
                </text:list-item>
                <text:list-item text:style-override="id1-3-2-2-1-15-3-2">
                  <text:number>b.</text:number>
                  <text:p text:style-name="al">de openbare veiligheid; </text:p>
                </text:list-item>
                <text:list-item text:style-override="id1-3-2-2-1-15-3-3">
                  <text:number>c.</text:number>
                  <text:p text:style-name="al">de volksgezondheid; </text:p>
                </text:list-item>
                <text:list-item text:style-override="id1-3-2-2-1-15-3-4">
                  <text:number>d.</text:number>
                  <text:p text:style-name="al">de bescherming van het milieu</text:p>
                </text:list-item>
              </text:list>
            </text:section>
            <text:section text:name="artikel_id1-3-2-2-1-16" text:style-name="artikel">
              <text:p text:style-name="artikel_kop_titel"><text:span text:style-name="artikel_kop_label">Artikel</text:span> <text:span text:style-name="artikel_kop_nr">1.16</text:span> Positieve fictieve beschikking</text:p>
              <text:list text:style-name="id1-3-2-2-1-16-2">
                <text:list-item text:style-override="id1-3-2-2-1-16-2-1">
                  <text:number>1.</text:number>
                  <text:p text:style-name="al">Paragraaf 4.1.3.3. van de Algemene wet bestuursrecht (positieve fictieve beschikking bij niet tijdig beslissen) is van toepassing voor de volgende artikelen in deze verordening:</text:p>
                </text:list-item>
              </text:list>
            </text:section>
            <text:section text:name="artikel_id1-3-2-2-1-17" text:style-name="artikel">
              <text:p text:style-name="artikel_kop_titel"><text:span text:style-name="artikel_kop_label">Artikel</text:span> <text:span text:style-name="artikel_kop_nr">2.1.4.1:</text:span> Ontheffing van het verbod optreden als straatartiest; Artikel 1.17 Positieve fictieve beschikking </text:p>
              <text:list text:style-name="id1-3-2-2-1-17-2">
                <text:list-item text:style-override="id1-3-2-2-1-17-2-1">
                  <text:number>1.</text:number>
                  <text:p text:style-name="al">Paragraaf 4.1.3.3. van de Algemene wet bestuursrecht (positieve fictieve beschikking bij niet tijdig beslissen) is niet van toepassing op de volgende artikelen in deze verordening:</text:p>
                  <text:list text:style-name="id1-3-2-2-1-17-2-1-3">
                    <text:list-item text:style-override="id1-3-2-2-1-17-2-1-3-1">
                      <text:number>•</text:number>
                      <text:p text:style-name="al">Artikel 2.2.2.: Evenementenvergunning;</text:p>
                    </text:list-item>
                    <text:list-item text:style-override="id1-3-2-2-1-17-2-1-3-2">
                      <text:number>•</text:number>
                      <text:p text:style-name="al">Artikel 2.2.7: Voetbalvergunning;</text:p>
                    </text:list-item>
                    <text:list-item text:style-override="id1-3-2-2-1-17-2-1-3-3">
                      <text:number>•</text:number>
                      <text:p text:style-name="al">Artikel 2.3.1.6: Exploitatievergunning openbare inrichtingen;</text:p>
                    </text:list-item>
                    <text:list-item text:style-override="id1-3-2-2-1-17-2-1-3-4">
                      <text:number>•</text:number>
                      <text:p text:style-name="al">Artikel 2.3.1.5: Terrasvergunning;</text:p>
                    </text:list-item>
                    <text:list-item text:style-override="id1-3-2-2-1-17-2-1-3-5">
                      <text:number>•</text:number>
                      <text:p text:style-name="al">Artikel 2.3.3.2: Exploitatievergunning speelgelegenheden;</text:p>
                    </text:list-item>
                    <text:list-item text:style-override="id1-3-2-2-1-17-2-1-3-6">
                      <text:number>•</text:number>
                      <text:p text:style-name="al">Artikel 3.2.1: Exploitatievergunning seksinrichtingen en escortbedrijven;</text:p>
                    </text:list-item>
                    <text:list-item text:style-override="id1-3-2-2-1-17-2-1-3-7">
                      <text:number>•</text:number>
                      <text:p text:style-name="al">Artikel 3.2.6 (bijlage 2A): registratie tippelzone;</text:p>
                    </text:list-item>
                    <text:list-item text:style-override="id1-3-2-2-1-17-2-1-3-8">
                      <text:number>•</text:number>
                      <text:p text:style-name="al">Artikel 5.8.2: Ontheffing van het verbod tot recreatief nachtverblijf buiten kampeerterreinen.</text:p>
                    </text:list-item>
                  </text:list>
                </text:list-item>
              </text:list>
            </text:section>
            <text:p text:style-name="hoofdstuk_bottom"/>
          </text:section>
          <text:section text:name="hoofdstuk_id1-3-2-2-2" text:style-name="hoofdstuk">
            <text:p text:style-name="hoofdstuk_kop"><text:span text:style-name="label"/> <text:span text:style-name="nr"/> Afdeling 1 Orde en veiligheid op de weg</text:p>
            <text:section text:name="paragraaf_id1-3-2-2-2-2" text:style-name="paragraaf">
              <text:p text:style-name="paragraaf_kop"><text:span text:style-name="label">Paragraaf</text:span> <text:span text:style-name="nr">1</text:span> Bestrijding van ongeregeldheden</text:p>
              <text:section text:name="artikel_id1-3-2-2-2-2-2" text:style-name="artikel">
                <text:p text:style-name="artikel_kop_titel"><text:span text:style-name="artikel_kop_label">Artikel</text:span> <text:span text:style-name="artikel_kop_nr">2.1.1.1</text:span> Samenscholing en ongeregeldheden</text:p>
                <text:list text:style-name="id1-3-2-2-2-2-2-2">
                  <text:list-item text:style-override="id1-3-2-2-2-2-2-2-1">
                    <text:number>1.</text:number>
                    <text:p text:style-name="al">Het is verboden op of aan de weg zich tezamen met anderen te begeven naar of al dan niet tezamen met anderen deel te nemen aan een samenscholing, onnodig op te dringen of door uitdagend gedrag aanleiding te geven tot wanordelijkheden, dan wel te vechten.</text:p>
                  </text:list-item>
                  <text:list-item text:style-override="id1-3-2-2-2-2-2-2-2">
                    <text:number>2.</text:number>
                    <text:p text:style-name="al">Een ieder, die op de weg aanwezig is bij enig voorval, waardoor er wanordelijkheden ontstaan of dreigen te ontstaan of bij een tot toeloop van publiek aanleiding gevende gebeurtenis, dan wel zich bevindt in of aanwezig is bij een samenscholing, is verplicht op een daartoe strekkend bevel van een ambtenaar van politie zijn weg te vervolgen of zich in de door hem aangewezen richting te verwijderen.</text:p>
                  </text:list-item>
                  <text:list-item text:style-override="id1-3-2-2-2-2-2-2-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Paragraaf</text:span> <text:span text:style-name="nr">2</text:span> Samenkomsten, betogingen en optochten</text:p>
              <text:section text:name="artikel_id1-3-2-2-2-3-2" text:style-name="artikel">
                <text:p text:style-name="artikel_kop_titel"><text:span text:style-name="artikel_kop_label">Artikel</text:span> <text:span text:style-name="artikel_kop_nr">2.1.2.1</text:span> Kennisgeving samenkomst, vergadering of betoging </text:p>
                <text:list text:style-name="id1-3-2-2-2-3-2-2">
                  <text:list-item text:style-override="id1-3-2-2-2-3-2-2-1">
                    <text:number>1.</text:number>
                    <text:p text:style-name="al">Degene die het voornemen heeft op een openbare plaats een samenkomst tot het belijden van godsdienst of levensovertuiging, een vergadering of een betoging te houden, geeft hiervan voor de openbare aankondiging daarvan en tenminste 48 uur voor de aanvang, schriftelijk kennis aan de burgemeester.</text:p>
                  </text:list-item>
                  <text:list-item text:style-override="id1-3-2-2-2-3-2-2-2">
                    <text:number>2.</text:number>
                    <text:p text:style-name="al">Degene die het voornemen heeft om op een openbare plaats op een vooraf bepaalbaar tijdstip een regelmatig terugkerende samenkomst tot het belijden van godsdienst of levensovertuiging te houden, geeft hiervan voor de openbare aankondiging daarvan en ten minste 48 uur voordat deze voor de eerste keer gehouden zal worden na de inwerkingtreding van dit artikel, eenmalig schriftelijk kennis aan de burgemeester.</text:p>
                  </text:list-item>
                  <text:list-item text:style-override="id1-3-2-2-2-3-2-2-3">
                    <text:number>3.</text:number>
                    <text:p text:style-name="al">Onder openbare plaats wordt verstaan een plaats als bedoeld in artikel 1 van de Wet openbare manifestaties.</text:p>
                  </text:list-item>
                  <text:list-item text:style-override="id1-3-2-2-2-3-2-2-4">
                    <text:number>4.</text:number>
                    <text:p text:style-name="al">De burgemeester kan in bijzondere omstandigheden de in het eerste en in het tweede lid genoemde termijn van 48 uur verkorten en/of een mondelinge kennisgeving ontvankelijk verklaren.</text:p>
                  </text:list-item>
                  <text:list-item text:style-override="id1-3-2-2-2-3-2-2-5">
                    <text:number>5.</text:number>
                    <text:p text:style-name="al">Het bepaalde in artikel 6.1, eerste lid, is niet van toepassing op overtreding van dit artikel.</text:p>
                  </text:list-item>
                  <text:list-item text:style-override="id1-3-2-2-2-3-2-2-6">
                    <text:number>6.</text:number>
                    <text:p text:style-name="al">Bij de kennisgeving wordt opgave gedaan van:</text:p>
                    <text:list text:style-name="id1-3-2-2-2-3-2-2-6-3">
                      <text:list-item text:style-override="id1-3-2-2-2-3-2-2-6-3-1">
                        <text:number>a.</text:number>
                        <text:p text:style-name="al">naam en adres van degene, die de samenkomst, vergadering of betoging houdt;</text:p>
                      </text:list-item>
                      <text:list-item text:style-override="id1-3-2-2-2-3-2-2-6-3-2">
                        <text:number>b.</text:number>
                        <text:p text:style-name="al">het doel van de samenkomst, vergadering of betoging;</text:p>
                      </text:list-item>
                      <text:list-item text:style-override="id1-3-2-2-2-3-2-2-6-3-3">
                        <text:number>c.</text:number>
                        <text:p text:style-name="al">de datum waarop de samenkomst, vergadering of betoging wordt gehouden en het tijdstip van aanvang en beëindiging;</text:p>
                      </text:list-item>
                      <text:list-item text:style-override="id1-3-2-2-2-3-2-2-6-3-4">
                        <text:number>d.</text:number>
                        <text:p text:style-name="al">de plaats en, voor zover van toepassing, de route en de plaats van beëindiging;</text:p>
                      </text:list-item>
                      <text:list-item text:style-override="id1-3-2-2-2-3-2-2-6-3-5">
                        <text:number>e.</text:number>
                        <text:p text:style-name="al">voor zover van toepassing, de wijze van samenstelling;</text:p>
                      </text:list-item>
                      <text:list-item text:style-override="id1-3-2-2-2-3-2-2-6-3-6">
                        <text:number>f.</text:number>
                        <text:p text:style-name="al">maatregelen die degene, die de samenkomst, de vergadering of betoging houdt, zal treffen om een regelmatig verloop te bevorderen.</text:p>
                      </text:list-item>
                    </text:list>
                  </text:list-item>
                  <text:list-item text:style-override="id1-3-2-2-2-3-2-2-7">
                    <text:number>7.</text:number>
                    <text:p text:style-name="al">Degene die de kennisgeving doet ontvangt daarvan een bewijs, waarin in ieder geval het tijdstip van de kennisgeving is vermeld.</text:p>
                  </text:list-item>
                </text:list>
              </text:section>
              <text:section text:name="artikel_id1-3-2-2-2-3-3" text:style-name="artikel">
                <text:p text:style-name="artikel_kop_titel"><text:span text:style-name="artikel_kop_label">Artikel</text:span> <text:span text:style-name="artikel_kop_nr">2.1.2.2</text:span> (Vervallen)</text:p>
                <text:p text:style-name="al">Dit artikel is vervallen</text:p>
              </text:section>
              <text:section text:name="artikel_id1-3-2-2-2-3-4" text:style-name="artikel">
                <text:p text:style-name="artikel_kop_titel"><text:span text:style-name="artikel_kop_label">Artikel</text:span> <text:span text:style-name="artikel_kop_nr">2.1.2.3</text:span> (Vervallen)</text:p>
                <text:p text:style-name="al">Dit artikel is vervallen</text:p>
              </text:section>
            </text:section>
            <text:section text:name="paragraaf_id1-3-2-2-2-4" text:style-name="paragraaf">
              <text:p text:style-name="paragraaf_kop"><text:span text:style-name="label">Paragraaf</text:span> <text:span text:style-name="nr">3</text:span> Verspreiden van gedrukte stukken</text:p>
              <text:section text:name="artikel_id1-3-2-2-2-4-2" text:style-name="artikel">
                <text:p text:style-name="artikel_kop_titel"><text:span text:style-name="artikel_kop_label">Artikel</text:span> <text:span text:style-name="artikel_kop_nr">2.1.3.1</text:span> (Vervallen)</text:p>
                <text:p text:style-name="al">Dit artikel is vervallen</text:p>
              </text:section>
            </text:section>
            <text:section text:name="paragraaf_id1-3-2-2-2-5" text:style-name="paragraaf">
              <text:p text:style-name="paragraaf_kop"><text:span text:style-name="label">Paragraaf</text:span> <text:span text:style-name="nr">4</text:span> Vertoningen en dergelijke op de weg</text:p>
              <text:section text:name="artikel_id1-3-2-2-2-5-2" text:style-name="artikel">
                <text:p text:style-name="artikel_kop_titel"><text:span text:style-name="artikel_kop_label">Artikel</text:span> <text:span text:style-name="artikel_kop_nr">2.1.4.1</text:span> Straatartiest</text:p>
                <text:list text:style-name="id1-3-2-2-2-5-2-2">
                  <text:list-item text:style-override="id1-3-2-2-2-5-2-2-1">
                    <text:number>1.</text:number>
                    <text:p text:style-name="al">Het is verboden ten behoeve van publiek als straatartiest, straatmuzikant, straatfotograaf, tekenaar, filmoperateur of gids op of aan de weg op te treden.</text:p>
                  </text:list-item>
                  <text:list-item text:style-override="id1-3-2-2-2-5-2-2-2">
                    <text:number>2.</text:number>
                    <text:p text:style-name="al">Het in het eerste lid bedoelde verbod geldt niet indien wordt voldaan aan door de burgemeester te stellen nadere regels ten aanzien van de plaatsen, uren waarbinnen, duur en wijze van optreden.</text:p>
                  </text:list-item>
                  <text:list-item text:style-override="id1-3-2-2-2-5-2-2-3">
                    <text:number>3.</text:number>
                    <text:p text:style-name="al">De burgemeester kan ontheffing verlenen van het verbod.</text:p>
                  </text:list-item>
                </text:list>
              </text:section>
              <text:section text:name="artikel_id1-3-2-2-2-5-3" text:style-name="artikel">
                <text:p text:style-name="artikel_kop_titel"><text:span text:style-name="artikel_kop_label">Artikel</text:span> <text:span text:style-name="artikel_kop_nr">2.1.4.2</text:span> (Vervallen)</text:p>
                <text:p text:style-name="al">Dit artikel is vervallen</text:p>
              </text:section>
            </text:section>
            <text:section text:name="paragraaf_id1-3-2-2-2-6" text:style-name="paragraaf">
              <text:p text:style-name="paragraaf_kop"><text:span text:style-name="label">Paragraaf</text:span> <text:span text:style-name="nr">5</text:span> Bruikbaarheid van de weg</text:p>
              <text:section text:name="artikel_id1-3-2-2-2-6-2" text:style-name="artikel">
                <text:p text:style-name="artikel_kop_titel"><text:span text:style-name="artikel_kop_label">Artikel</text:span> <text:span text:style-name="artikel_kop_nr">2.1.5.1</text:span> Voorwerpen of stoffen op, aan of boven de weg </text:p>
                <text:list text:style-name="id1-3-2-2-2-6-2-2">
                  <text:list-item text:style-override="id1-3-2-2-2-6-2-2-1">
                    <text:number>1.</text:number>
                    <text:p text:style-name="al">Het is verboden zonder vergunning van het college voorwerpen of stoffen in, op, aan of boven de weg aan te brengen, te hebben of achter te laten. </text:p>
                  </text:list-item>
                  <text:list-item text:style-override="id1-3-2-2-2-6-2-2-2">
                    <text:number>2.</text:number>
                    <text:p text:style-name="al">Het verbod geldt niet voor: </text:p>
                    <text:list text:style-name="id1-3-2-2-2-6-2-2-2-3">
                      <text:list-item text:style-override="id1-3-2-2-2-6-2-2-2-3-1">
                        <text:number>a.</text:number>
                        <text:p text:style-name="al">bouwobjecten, voor zover deze niet zodanig zijn opgesteld dat zij hinder voor het verkeer kunnen opleveren mits wordt voldaan aan de door het college te stellen nadere regels met betrekking tot het plaatsen van deze voorwerpen of stoffen;</text:p>
                      </text:list-item>
                      <text:list-item text:style-override="id1-3-2-2-2-6-2-2-2-3-2">
                        <text:number>b.</text:number>
                        <text:p text:style-name="al">objecten op de weg bij evenementen als bedoeld in artikel 2.2.2. lid 4, mits deze objecten gezamenlijk een maximale oppervlakte van 50 m2 hebben. Deze uitzondering geldt niet voor podia, tribunes en/of tenten waar meer dan 50 personen aanwezig kunnen zijn.</text:p>
                      </text:list-item>
                      <text:list-item text:style-override="id1-3-2-2-2-6-2-2-2-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list-item>
                      <text:list-item text:style-override="id1-3-2-2-2-6-2-2-2-3-4">
                        <text:number>d.</text:number>
                        <text:p text:style-name="al">voertuigen; </text:p>
                      </text:list-item>
                      <text:list-item text:style-override="id1-3-2-2-2-6-2-2-2-3-5">
                        <text:number>e.</text:number>
                        <text:p text:style-name="al">voorwerpen of stoffen waarop gedachten of gevoelens worden geopenbaard; </text:p>
                      </text:list-item>
                      <text:list-item text:style-override="id1-3-2-2-2-6-2-2-2-3-6">
                        <text:number>f.</text:number>
                        <text:p text:style-name="al">terrassen als bedoeld in artikel 2.3.1.5;</text:p>
                      </text:list-item>
                      <text:list-item text:style-override="id1-3-2-2-2-6-2-2-2-3-7">
                        <text:number>g.</text:number>
                        <text:p text:style-name="al">standplaatsen als bedoeld in artikel 5.2.3 en uitstallingen als bedoeld hierna onder h;</text:p>
                      </text:list-item>
                      <text:list-item text:style-override="id1-3-2-2-2-6-2-2-2-3-8">
                        <text:number>h.</text:number>
                        <text:p text:style-name="al">uitstallingen, mits gelegen in door het college aangewezen gebieden en indien voldaan is aan de door het college gestelde regels ten aanzien van uitstallingen;</text:p>
                      </text:list-item>
                      <text:list-item text:style-override="id1-3-2-2-2-6-2-2-2-3-9">
                        <text:number>i.</text:number>
                        <text:p text:style-name="al">spandoeken mits aangebracht op de door het college aangewezen locaties en voldaan is aan de door het college vastgestelde regels omtrent spandoeken;</text:p>
                      </text:list-item>
                      <text:list-item text:style-override="id1-3-2-2-2-6-2-2-2-3-10">
                        <text:number>j.</text:number>
                        <text:p text:style-name="al">informatiekramen voor zover er niet commerciële informatie wordt verschaft aan het publiek mits wordt voldaan aan de door het college gestelde regels omtrent informatiekramen;</text:p>
                      </text:list-item>
                      <text:list-item text:style-override="id1-3-2-2-2-6-2-2-2-3-11">
                        <text:number>k.</text:number>
                        <text:p text:style-name="al">voorwerpen of stoffen van beperkte omvang die tijdelijk boven de weg aangebracht worden als seizoensdecoratie;</text:p>
                      </text:list-item>
                      <text:list-item text:style-override="id1-3-2-2-2-6-2-2-2-3-12">
                        <text:number>l.</text:number>
                        <text:p text:style-name="al">voorwerpen of stoffen die een commercieel en/of informatief doel dienen indien voldaan is aan de door het college gestelde nadere regels.</text:p>
                      </text:list-item>
                      <text:list-item text:style-override="id1-3-2-2-2-6-2-2-2-3-13">
                        <text:number>m.</text:number>
                        <text:p text:style-name="al">het aanbrengen van green of reversed graffiti tijdens een evenement of ten behoeve van een maatschappelijk niet-commercieel doel, mits de uiting een niet-commercieel karakter heeft (bv als bewegwijzering) en binnen twee werkdagen na afloop van de activiteit verwijderd is.</text:p>
                      </text:list-item>
                    </text:list>
                  </text:list-item>
                  <text:list-item text:style-override="id1-3-2-2-2-6-2-2-3">
                    <text:number>3.</text:number>
                    <text:p text:style-name="al">Het is verboden op, aan, over of boven de weg een voorwerp of stof waarop gedachten of gevoelens worden geopenbaard te plaatsen, aan te brengen of te hebben, indien: </text:p>
                    <text:list text:style-name="id1-3-2-2-2-6-2-2-3-3">
                      <text:list-item text:style-override="id1-3-2-2-2-6-2-2-3-3-1">
                        <text:number>a.</text:number>
                        <text:p text:style-name="al">deze door zijn omvang of vormgeving, constructie of plaats van bevestiging schade toebrengt aan de weg, </text:p>
                      </text:list-item>
                      <text:list-item text:style-override="id1-3-2-2-2-6-2-2-3-3-2">
                        <text:number>b.</text:number>
                        <text:p text:style-name="al">gevaar oplevert voor de bruikbaarheid van de weg of voor het doelmatig en veilig gebruik van de weg, of </text:p>
                      </text:list-item>
                      <text:list-item text:style-override="id1-3-2-2-2-6-2-2-3-3-3">
                        <text:number>c.</text:number>
                        <text:p text:style-name="al">een belemmering vormt voor het doelmatig beheer en onderhoud van de weg. </text:p>
                      </text:list-item>
                      <text:list-item text:style-override="id1-3-2-2-2-6-2-2-3-3-4">
                        <text:number>d.</text:number>
                        <text:p text:style-name="al">Voor de toepassing van het tweede lid, onder c, wordt onder weg verstaan wat artikel 1 van de Wegenverkeerswet 1994 daaronder verstaat. </text:p>
                      </text:list-item>
                    </text:list>
                  </text:list-item>
                  <text:list-item text:style-override="id1-3-2-2-2-6-2-2-4">
                    <text:number>4.</text:number>
                    <text:p text:style-name="al">Een vergunning bedoeld in het eerste lid kan worden geweigerd: </text:p>
                    <text:list text:style-name="id1-3-2-2-2-6-2-2-4-3">
                      <text:list-item text:style-override="id1-3-2-2-2-6-2-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2-4-3-2">
                        <text:number>b.</text:number>
                        <text:p text:style-name="al">indien het beoogde gebruik hetzij op zichzelf, hetzij in verband met de omgeving niet voldoet aan redelijke eisen van welstand; </text:p>
                      </text:list-item>
                      <text:list-item text:style-override="id1-3-2-2-2-6-2-2-4-3-3">
                        <text:number>c.</text:number>
                        <text:p text:style-name="al">in het belang van de voorkoming of beperking van overlast voor gebruikers van de in de nabijheid gelegen onroerende zaak.</text:p>
                      </text:list-item>
                    </text:list>
                  </text:list-item>
                  <text:list-item text:style-override="id1-3-2-2-2-6-2-2-5">
                    <text:number>5.</text:number>
                    <text:p text:style-name="al">Het is verboden objecten te plaatsen die louter bedoeld zijn om reclame te maken en bestaan uit sandwichborden en driehoeksborden.</text:p>
                  </text:list-item>
                  <text:list-item text:style-override="id1-3-2-2-2-6-2-2-6">
                    <text:number>6.</text:number>
                    <text:p text:style-name="al">Het in het eerste lid bepaalde geldt niet voor zover de Wet milieubeheer, de Wet algemene bepalingen omgevingsrecht, het Rijkswegenreglement, artikel 19 van het Reglement verkeersregels en verkeerstekens 1990 of de Gelderse wegenverordening van toepassing is.</text:p>
                  </text:list-item>
                </text:list>
              </text:section>
              <text:section text:name="artikel_id1-3-2-2-2-6-3" text:style-name="artikel">
                <text:p text:style-name="artikel_kop_titel"><text:span text:style-name="artikel_kop_label">Artikel</text:span> <text:span text:style-name="artikel_kop_nr">2.1.5.2</text:span> Aanleggen, beschadigen en veranderen van een weg</text:p>
                <text:list text:style-name="id1-3-2-2-2-6-3-2">
                  <text:list-item text:style-override="id1-3-2-2-2-6-3-2-1">
                    <text:number>1.</text:number>
                    <text:p text:style-name="al">Het is verboden zonder vergunning van het bevoegd gezag een weg aan te leggen, de verharding van een weg op te breken, in een weg te graven of te spitten, aard of breedte van de wegverharding te veranderen of anderszins verandering te brengen in de wijze van aanleg van een weg.</text:p>
                  </text:list-item>
                  <text:list-item text:style-override="id1-3-2-2-2-6-3-2-2">
                    <text:number>2.</text:number>
                    <text:p text:style-name="al">Voor de toepassing van het eerste lid wordt onder weg verstaan hetgeen artikel l van de Wegenverkeerswet daaronder verstaat, alsmede alle niet-openbare ontsluitingswegen van gebouwen.</text:p>
                  </text:list-item>
                  <text:list-item text:style-override="id1-3-2-2-2-6-3-2-3">
                    <text:number>3.</text:number>
                    <text:p text:style-name="al">Het in het eerste lid gestelde verbod is niet van toepassing op het Rijk, de provincie, de gemeente of het waterschap ter uitvoering van zijn of haar publiekrechtelijke taak. </text:p>
                  </text:list-item>
                  <text:list-item text:style-override="id1-3-2-2-2-6-3-2-4">
                    <text:number>4.</text:number>
                    <text:p text:style-name="al">Het in het eerste lid gestelde verbod geldt voorts niet voor zover het Wetboek van Strafrecht, de Wet beheer Rijkswaterstaatswerken, de Waterschapskeur, de Gelderse wegenverordening, de Algemene Verordening Ondergrondse Infrastructuur van toepassing is.</text:p>
                  </text:list-item>
                </text:list>
              </text:section>
              <text:section text:name="artikel_id1-3-2-2-2-6-4" text:style-name="artikel">
                <text:p text:style-name="artikel_kop_titel"><text:span text:style-name="artikel_kop_label">Artikel</text:span> <text:span text:style-name="artikel_kop_nr">2.1.5.3</text:span> Maken en veranderen van een uitweg</text:p>
                <text:list text:style-name="id1-3-2-2-2-6-4-2">
                  <text:list-item text:style-override="id1-3-2-2-2-6-4-2-1">
                    <text:number>1.</text:number>
                    <text:p text:style-name="al">Het is verboden zonder vergunning van het bevoegd gezag.</text:p>
                    <text:list text:style-name="id1-3-2-2-2-6-4-2-1-3">
                      <text:list-item text:style-override="id1-3-2-2-2-6-4-2-1-3-1">
                        <text:number>a.</text:number>
                        <text:p text:style-name="al">een uitweg te maken naar de weg;</text:p>
                      </text:list-item>
                      <text:list-item text:style-override="id1-3-2-2-2-6-4-2-1-3-2">
                        <text:number>b.</text:number>
                        <text:p text:style-name="al">van de weg gebruik te maken voor het hebben van een uitweg;</text:p>
                      </text:list-item>
                      <text:list-item text:style-override="id1-3-2-2-2-6-4-2-1-3-3">
                        <text:number>c.</text:number>
                        <text:p text:style-name="al">verandering te brengen in een bestaande uitweg naar de weg.</text:p>
                      </text:list-item>
                    </text:list>
                  </text:list-item>
                  <text:list-item text:style-override="id1-3-2-2-2-6-4-2-2">
                    <text:number>2.</text:number>
                    <text:p text:style-name="al">Voor de toepassing van het eerste lid wordt onder weg verstaan wat artikel 1 van de Wegenverkeerswet 1994 daaronder verstaat.</text:p>
                  </text:list-item>
                  <text:list-item text:style-override="id1-3-2-2-2-6-4-2-3">
                    <text:number>3.</text:number>
                    <text:p text:style-name="al">Een vergunning als bedoeld in het eerste lid kan worden geweigerd in het belang van:</text:p>
                    <text:list text:style-name="id1-3-2-2-2-6-4-2-3-3">
                      <text:list-item text:style-override="id1-3-2-2-2-6-4-2-3-3-1">
                        <text:number>a.</text:number>
                        <text:p text:style-name="al">de bruikbaarheid van de weg;</text:p>
                      </text:list-item>
                      <text:list-item text:style-override="id1-3-2-2-2-6-4-2-3-3-2">
                        <text:number>b.</text:number>
                        <text:p text:style-name="al">het veilig en doelmatig gebruik van de weg;</text:p>
                      </text:list-item>
                      <text:list-item text:style-override="id1-3-2-2-2-6-4-2-3-3-3">
                        <text:number>c.</text:number>
                        <text:p text:style-name="al">de bescherming van het uiterlijk aanzien van de omgeving;</text:p>
                      </text:list-item>
                      <text:list-item text:style-override="id1-3-2-2-2-6-4-2-3-3-4">
                        <text:number>d.</text:number>
                        <text:p text:style-name="al">de bescherming van de groenvoorziening in de gemeente.</text:p>
                      </text:list-item>
                    </text:list>
                  </text:list-item>
                  <text:list-item text:style-override="id1-3-2-2-2-6-4-2-4">
                    <text:number>4.</text:number>
                    <text:p text:style-name="al">Het in het eerste lid bepaalde geldt niet voor zover de Wet beheer Rijkswaterstaatswerken, artikel 5 van de Wegenverkeerswet 1994, de Waterschapskeur of de Gelderse wegenverordening van toepassing is.</text:p>
                  </text:list-item>
                </text:list>
              </text:section>
            </text:section>
            <text:section text:name="paragraaf_id1-3-2-2-2-7" text:style-name="paragraaf">
              <text:p text:style-name="paragraaf_kop"><text:span text:style-name="label">Paragraaf</text:span> <text:span text:style-name="nr">6</text:span> Veiligheid op de weg</text:p>
              <text:section text:name="artikel_id1-3-2-2-2-7-2" text:style-name="artikel">
                <text:p text:style-name="artikel_kop_titel"><text:span text:style-name="artikel_kop_label">Artikel</text:span> <text:span text:style-name="artikel_kop_nr">2.1.6.1</text:span> (Vervallen)</text:p>
                <text:p text:style-name="al">Dit artikel is vervallen</text:p>
              </text:section>
              <text:section text:name="artikel_id1-3-2-2-2-7-3" text:style-name="artikel">
                <text:p text:style-name="artikel_kop_titel"><text:span text:style-name="artikel_kop_label">Artikel</text:span> <text:span text:style-name="artikel_kop_nr">2.1.6.2</text:span> (Vervallen)</text:p>
                <text:p text:style-name="al">Dit artikel is vervallen</text:p>
              </text:section>
              <text:section text:name="artikel_id1-3-2-2-2-7-4" text:style-name="artikel">
                <text:p text:style-name="artikel_kop_titel"><text:span text:style-name="artikel_kop_label">Artikel</text:span> <text:span text:style-name="artikel_kop_nr">2.1.6.3</text:span> Uitzicht belemmerende beplanting of voorwerp</text:p>
                <text:list text:style-name="id1-3-2-2-2-7-4-2">
                  <text:list-item text:style-override="id1-3-2-2-2-7-4-2-1">
                    <text:number>1.</text:number>
                    <text:p text:style-name="al">De rechthebbende op een boom, heg, struik of andere beplanting, die aan personen en aan het wegverkeer het vrije uitzicht kan belemmeren of op andere wijze hinder of gevaar kan opleveren, is verplicht deze beplanting te snoeien, te knotten, op te binden, te verwijderen of op te ruimen na aanschrijving door burgemeester en wethouders, binnen een door hen te stellen termijn en overeenkomstig hun aanwijzingen.</text:p>
                  </text:list-item>
                  <text:list-item text:style-override="id1-3-2-2-2-7-4-2-2">
                    <text:number>2.</text:number>
                    <text:p text:style-name="al">Het is verboden langs de weg een voorwerp aan te brengen, te plaatsen of te hebben dat aan personen en aan het wegverkeer het uitzicht belemmert. </text:p>
                  </text:list-item>
                </text:list>
              </text:section>
              <text:section text:name="artikel_id1-3-2-2-2-7-5" text:style-name="artikel">
                <text:p text:style-name="artikel_kop_titel"><text:span text:style-name="artikel_kop_label">Artikel</text:span> <text:span text:style-name="artikel_kop_nr">2.1.6.4</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6.5</text:span> Kelderingangen, koekoeken en dergelijke</text:p>
                <text:list text:style-name="id1-3-2-2-2-7-6-2">
                  <text:list-item text:style-override="id1-3-2-2-2-7-6-2-1">
                    <text:number>1.</text:number>
                    <text:p text:style-name="al">Het is verboden aan of in wegen openingen of ingangen van kelders, regenbakken of putten te hebben, tenzij de openingen of ingangen gedekt zijn met luiken van geribd scheepsplaat van een gewicht van tenminste 50 kg per vierkante meter, welke zuiver vlak en vastliggen op een hardstenen rand of ijzeren ramen en gelijk van hoogte zijn met het omliggende wegdek.</text:p>
                  </text:list-item>
                  <text:list-item text:style-override="id1-3-2-2-2-7-6-2-2">
                    <text:number>2.</text:number>
                    <text:p text:style-name="al">Het in het eerste lid gestelde verbod geldt niet voor zover artikel 427 van het Wetboek van Strafrecht, artikel 5, eerste lid onder h van het Rijkswegenreglement, de Gelderse wegenverordening of artikel 385 Nijmeegse Bouwverordening van toepassing is.</text:p>
                  </text:list-item>
                </text:list>
              </text:section>
              <text:section text:name="artikel_id1-3-2-2-2-7-7" text:style-name="artikel">
                <text:p text:style-name="artikel_kop_titel"><text:span text:style-name="artikel_kop_label">Artikel</text:span> <text:span text:style-name="artikel_kop_nr">2.1.6.6</text:span> (Dit artikel is aangepast en vernummerd tot artikel 4.3.7) Artikel 2.1.6.7 Rookverbod</text:p>
                <text:list text:style-name="id1-3-2-2-2-7-7-2">
                  <text:list-item text:style-override="id1-3-2-2-2-7-7-2-1">
                    <text:number>1.</text:number>
                    <text:p text:style-name="al">Het is verboden te roken in bossen of op heidegronden of binnen een afstand van dertig meter daarvan gedurende de door burgemeester en wethouders aangewezen periode. Deze aanwijzing wordt openbaar bekend gemaakt overeenkomstig artikel 3:42 Algemene Wet Bestuursrecht.</text:p>
                  </text:list-item>
                  <text:list-item text:style-override="id1-3-2-2-2-7-7-2-2">
                    <text:number>2.</text:number>
                    <text:p text:style-name="al">Het is verboden in bossen of op heidegronden of binnen een afstand van honderd meter daarvan brandende of smeulende voorwerpen te laten vallen, weg te werpen of te laten liggen.</text:p>
                  </text:list-item>
                  <text:list-item text:style-override="id1-3-2-2-2-7-7-2-3">
                    <text:number>3.</text:number>
                    <text:p text:style-name="al">Het in het eerste en in het tweede lid gestelde verbod geldt niet voor zover artikel 429, aanhef en onder 3e van het Wetboek van Strafrecht van toepassing is.</text:p>
                  </text:list-item>
                  <text:list-item text:style-override="id1-3-2-2-2-7-7-2-4">
                    <text:number>4.</text:number>
                    <text:p text:style-name="al">Het in het eerste lid gestelde verbod geldt voorts niet voor zover het roken plaatsvindt in gebouwen en aangrenzende, als tuin ingerichte erven.</text:p>
                  </text:list-item>
                </text:list>
              </text:section>
              <text:section text:name="artikel_id1-3-2-2-2-7-8" text:style-name="artikel">
                <text:p text:style-name="artikel_kop_titel"><text:span text:style-name="artikel_kop_label">Artikel</text:span> <text:span text:style-name="artikel_kop_nr">2.1.6.7a</text:span> Verbod vuur te stoken</text:p>
                <text:list text:style-name="id1-3-2-2-2-7-8-2">
                  <text:list-item text:style-override="id1-3-2-2-2-7-8-2-1">
                    <text:number>1.</text:number>
                    <text:p text:style-name="al">Het is verboden in door de burgemeester aangewezen gebieden en gedurende de door de burgemeester aangewezen tijden in de open lucht vuur aan te leggen, te stoken of te hebben.</text:p>
                  </text:list-item>
                  <text:list-item text:style-override="id1-3-2-2-2-7-8-2-2">
                    <text:number>2.</text:number>
                    <text:p text:style-name="al">Een aanwijzingsbesluit als bedoeld in het eerste lid kan enkel voorschriften bevatten ter bescherming van:</text:p>
                    <text:list text:style-name="id1-3-2-2-2-7-8-2-2-3">
                      <text:list-item text:style-override="id1-3-2-2-2-7-8-2-2-3-1">
                        <text:number>a.</text:number>
                        <text:p text:style-name="al">de flora en fauna;</text:p>
                      </text:list-item>
                      <text:list-item text:style-override="id1-3-2-2-2-7-8-2-2-3-2">
                        <text:number>b.</text:number>
                        <text:p text:style-name="al">de openbare orde;</text:p>
                      </text:list-item>
                      <text:list-item text:style-override="id1-3-2-2-2-7-8-2-2-3-3">
                        <text:number>c.</text:number>
                        <text:p text:style-name="al">de openbare veiligheid.</text:p>
                      </text:list-item>
                    </text:list>
                  </text:list-item>
                  <text:list-item text:style-override="id1-3-2-2-2-7-8-2-3">
                    <text:number>3.</text:number>
                    <text:p text:style-name="al">Het verbod geldt niet voor zover in het geregelde onderwerp wordt voorzien door artikel 429, aanhef en onder 1 of 3, van het Wetboek van Strafrecht of de Provinciale milieuverordening.</text:p>
                  </text:list-item>
                </text:list>
              </text:section>
              <text:section text:name="artikel_id1-3-2-2-2-7-9" text:style-name="artikel">
                <text:p text:style-name="artikel_kop_titel"><text:span text:style-name="artikel_kop_label">Artikel</text:span> <text:span text:style-name="artikel_kop_nr">2.1.6.8</text:span> Gevaarlijk of hinderlijk voorwerp</text:p>
                <text:list text:style-name="id1-3-2-2-2-7-9-2">
                  <text:list-item text:style-override="id1-3-2-2-2-7-9-2-1">
                    <text:number>1.</text:number>
                    <text:p text:style-name="al">Het is verboden op of aan de weg op enigerlei wijze prikkeldraad, schrikdraad, puntdraad of andere scherpe voorwerpen aan te brengen of te hebben lager dan twee meter boven de hoogte van de weg.</text:p>
                  </text:list-item>
                  <text:list-item text:style-override="id1-3-2-2-2-7-9-2-2">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2-7-9-2-3">
                    <text:number>3.</text:number>
                    <text:p text:style-name="al">Voor de toepassing van dit artikel wordt onder weg verstaan hetgeen artikel 1 van de Wegenverkeerswet daaronder verstaat.</text:p>
                  </text:list-item>
                </text:list>
              </text:section>
              <text:section text:name="artikel_id1-3-2-2-2-7-10" text:style-name="artikel">
                <text:p text:style-name="artikel_kop_titel"><text:span text:style-name="artikel_kop_label">Artikel</text:span> <text:span text:style-name="artikel_kop_nr">2.1.6.8a</text:span> Gevaarlijke voorwerpen</text:p>
                <text:list text:style-name="id1-3-2-2-2-7-10-2">
                  <text:list-item text:style-override="id1-3-2-2-2-7-10-2-1">
                    <text:number>1.</text:number>
                    <text:p text:style-name="al">Het is verboden op door burgemeester en wethouders aangewezen wegen en daaraan gelegen voor het publiek toegankelijke gebouwen en terreinen, messen, knuppels, slagwapens of andere voorwerpen die als wapen gebruikt kunnen worden, openlijk bij zich te dragen.</text:p>
                  </text:list-item>
                  <text:list-item text:style-override="id1-3-2-2-2-7-10-2-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7-11" text:style-name="artikel">
                <text:p text:style-name="artikel_kop_titel"><text:span text:style-name="artikel_kop_label">Artikel</text:span> <text:span text:style-name="artikel_kop_nr">2.1.6.9</text:span> (Vervallen) </text:p>
                <text:p text:style-name="al">Dit artikel is vervallen</text:p>
              </text:section>
              <text:section text:name="artikel_id1-3-2-2-2-7-12" text:style-name="artikel">
                <text:p text:style-name="artikel_kop_titel"><text:span text:style-name="artikel_kop_label">Artikel</text:span> <text:span text:style-name="artikel_kop_nr">2.1.6.10</text:span> Voorzieningen voor verkeer en verlichting</text:p>
                <text:list text:style-name="id1-3-2-2-2-7-12-2">
                  <text:list-item text:style-override="id1-3-2-2-2-7-12-2-1">
                    <text:number>1.</text:number>
                    <text:p text:style-name="al">De rechthebbende op een bouwwerk is verplicht toe te laten dat op of aan dat bouwwerk, vanwege en overeenkomstig de aanwijzingen van burgemeester en wethouders, voorwerpen, borden of voorzieningen ten behoeve van het openbaar verkeer of de openbare verlichting worden aangebracht, onderhouden, gewijzigd of verwijderd.</text:p>
                  </text:list-item>
                  <text:list-item text:style-override="id1-3-2-2-2-7-12-2-2">
                    <text:number>2.</text:number>
                    <text:p text:style-name="al">Burgemeester en wethouders geven tevoren schriftelijk kennis aan de rechthebbende als bedoeld in het eerste lid van hun voornemen over te gaan tot het doen aanbrengen of wijzigen van een voorwerp, bord of voorziening als bedoeld in het eerste lid.</text:p>
                  </text:list-item>
                  <text:list-item text:style-override="id1-3-2-2-2-7-12-2-3">
                    <text:number>3.</text:number>
                    <text:p text:style-name="al">Het in het eerste lid bepaalde geldt niet voor zover de Waterstaatswet 1900, de Onteigeningswet of de Belemmeringenwet Privaatrecht van toepassing is.</text:p>
                  </text:list-item>
                </text:list>
              </text:section>
              <text:section text:name="artikel_id1-3-2-2-2-7-13" text:style-name="artikel">
                <text:p text:style-name="artikel_kop_titel"><text:span text:style-name="artikel_kop_label">Artikel</text:span> <text:span text:style-name="artikel_kop_nr">2.1.6.11</text:span> Objecten onder hoogspanningslijn</text:p>
                <text:list text:style-name="id1-3-2-2-2-7-13-2">
                  <text:list-item text:style-override="id1-3-2-2-2-7-13-2-1">
                    <text:number>1.</text:number>
                    <text:p text:style-name="al">Het is verboden binnen een afstand van zes meter aan weerszijden van voor stroomgeleiding bestemde draden van bovengrondse hoogspanningslijnen voorwerpen, opgaand houtgewas of andere objecten, die niet zijn aan te merken als gebouwen of bouwwerken hoger dan twee meter te plaatsen of te hebben.</text:p>
                  </text:list-item>
                  <text:list-item text:style-override="id1-3-2-2-2-7-13-2-2">
                    <text:number>2.</text:number>
                    <text:p text:style-name="al">Burgemeester en wethouders kunnen van het in het eerste lid gestelde verbod ontheffing verlenen indien de elektrische spanning van de bovengrondse hoogspanningslijn dat toelaat.</text:p>
                  </text:list-item>
                  <text:list-item text:style-override="id1-3-2-2-2-7-13-2-3">
                    <text:number>3.</text:number>
                    <text:p text:style-name="al">Het in het eerste lid gestelde verbod geldt niet ten aanzien van objecten die deel uitmaken van de hoogspanningslijn.</text:p>
                  </text:list-item>
                </text:list>
              </text:section>
              <text:section text:name="artikel_id1-3-2-2-2-7-14" text:style-name="artikel">
                <text:p text:style-name="artikel_kop_titel"><text:span text:style-name="artikel_kop_label">Artikel</text:span> <text:span text:style-name="artikel_kop_nr">2.1.6.12</text:span> Veiligheid op het ijs</text:p>
                <text:list text:style-name="id1-3-2-2-2-7-14-2">
                  <text:list-item text:style-override="id1-3-2-2-2-7-14-2-1">
                    <text:number>1.</text:number>
                    <text:p text:style-name="al">Het is verboden: </text:p>
                    <text:list text:style-name="id1-3-2-2-2-7-14-2-1-3">
                      <text:list-item text:style-override="id1-3-2-2-2-7-14-2-1-3-1">
                        <text:number>a.</text:number>
                        <text:p text:style-name="al">voor het publiek toegankelijke ijsvlakten te beschadigen, te verontreinigen, te versperren of het verkeer daarop op enige andere wijze te belemmeren of in gevaar te brengen; </text:p>
                      </text:list-item>
                      <text:list-item text:style-override="id1-3-2-2-2-7-14-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4-2-2">
                    <text:number>2.</text:number>
                    <text:p text:style-name="al">Het verbod geldt niet voor zover in het daarin geregelde onderwerp wordt voorzien door het </text:p>
                  </text:list-item>
                </text:list>
                <text:p text:style-name="al">Wetboek van Strafrecht of de Provinciale vaarwegenverordening. </text:p>
              </text:section>
              <text:section text:name="artikel_id1-3-2-2-2-7-15" text:style-name="artikel">
                <text:p text:style-name="artikel_kop_titel"><text:span text:style-name="artikel_kop_label">Artikel</text:span> <text:span text:style-name="artikel_kop_nr">2.1.6.13</text:span> (Vervallen)</text:p>
                <text:p text:style-name="al">Dit artikel is vervallen</text:p>
              </text:section>
            </text:section>
            <text:section text:name="paragraaf_id1-3-2-2-2-8" text:style-name="paragraaf">
              <text:p text:style-name="paragraaf_kop"><text:span text:style-name="label"/> <text:span text:style-name="nr"/> Afdeling 2 Toezicht op evenementen</text:p>
              <text:section text:name="artikel_id1-3-2-2-2-8-2" text:style-name="artikel">
                <text:p text:style-name="artikel_kop_titel"><text:span text:style-name="artikel_kop_label">Artikel</text:span> <text:span text:style-name="artikel_kop_nr">2.2.1</text:span> Begripsomschrijving</text:p>
                <text:list text:style-name="id1-3-2-2-2-8-2-2">
                  <text:list-item text:style-override="id1-3-2-2-2-8-2-2-1">
                    <text:number>1.</text:number>
                    <text:p text:style-name="al">In deze afdeling wordt onder evenement verstaan: elke voor publiek toegankelijke verrichting </text:p>
                  </text:list-item>
                </text:list>
                <text:p text:style-name="al">van vermaak, met uitzondering van:</text:p>
                <text:list text:style-name="id1-3-2-2-2-8-2-4">
                  <text:list-item text:style-override="id1-3-2-2-2-8-2-4-1">
                    <text:number>a.</text:number>
                    <text:p text:style-name="al">bioscoop-, theater- en schouwburgvoorstellingen;</text:p>
                  </text:list-item>
                  <text:list-item text:style-override="id1-3-2-2-2-8-2-4-2">
                    <text:number>b.</text:number>
                    <text:p text:style-name="al">markten als bedoeld in artikel 160, eerste lid, onder h, van de Gemeentewet;</text:p>
                  </text:list-item>
                  <text:list-item text:style-override="id1-3-2-2-2-8-2-4-3">
                    <text:number>c.</text:number>
                    <text:p text:style-name="al">kansspelen als bedoeld in de Wet op de kansspelen;</text:p>
                  </text:list-item>
                  <text:list-item text:style-override="id1-3-2-2-2-8-2-4-4">
                    <text:number>d.</text:number>
                    <text:p text:style-name="al">het in een inrichting in de zin van de Drank en Horecawet gelegenheid geven tot dansen, indien dit onderdeel uitmaakt van de reguliere bedrijfsvoering van de inrichting, gedurende minimaal 40 weken per jaar plaatsvindt en wordt voldaan aan de door het college te stellen nadere regels;</text:p>
                  </text:list-item>
                  <text:list-item text:style-override="id1-3-2-2-2-8-2-4-5">
                    <text:number>e.</text:number>
                    <text:p text:style-name="al">betogingen, samenkomsten en vergaderingen als bedoeld in de Wet openbare manifestaties;</text:p>
                  </text:list-item>
                  <text:list-item text:style-override="id1-3-2-2-2-8-2-4-6">
                    <text:number>f.</text:number>
                    <text:p text:style-name="al">voetbalwedstrijden als bedoeld in artikel 2.2.6 tot en met 2.2.11 van deze verordening;</text:p>
                  </text:list-item>
                  <text:list-item text:style-override="id1-3-2-2-2-8-2-4-7">
                    <text:number>g.</text:number>
                    <text:p text:style-name="al">activiteiten als bedoeld in artikel 2.1.2.1, 2.1.4.1 en 2.3.3.1 van deze verordening.</text:p>
                    <text:list text:style-name="id1-3-2-2-2-8-2-4-7-3">
                      <text:list-item text:style-override="id1-3-2-2-2-8-2-4-7-3-1">
                        <text:number>2.</text:number>
                        <text:p text:style-name="al">Onder evenement wordt mede verstaan:</text:p>
                        <text:list text:style-name="id1-3-2-2-2-8-2-4-7-3-1-3">
                          <text:list-item text:style-override="id1-3-2-2-2-8-2-4-7-3-1-3-1">
                            <text:number>a.</text:number>
                            <text:p text:style-name="al">een herdenkingsplechtigheid;</text:p>
                          </text:list-item>
                          <text:list-item text:style-override="id1-3-2-2-2-8-2-4-7-3-1-3-2">
                            <text:number>b.</text:number>
                            <text:p text:style-name="al">een braderie;</text:p>
                          </text:list-item>
                          <text:list-item text:style-override="id1-3-2-2-2-8-2-4-7-3-1-3-3">
                            <text:number>c.</text:number>
                            <text:p text:style-name="al">een optocht op de weg, niet zijnde een betoging als bedoeld in artikel 2.1.2.1 van deze verordening;</text:p>
                          </text:list-item>
                          <text:list-item text:style-override="id1-3-2-2-2-8-2-4-7-3-1-3-4">
                            <text:number>d.</text:number>
                            <text:p text:style-name="al">een feest, muziekvoorstelling of wedstrijd op of aan de weg, behoudens straatmuziek;</text:p>
                          </text:list-item>
                          <text:list-item text:style-override="id1-3-2-2-2-8-2-4-7-3-1-3-5">
                            <text:number>e.</text:number>
                            <text:p text:style-name="al">een straatfeest of buurtbarbecue.</text:p>
                          </text:list-item>
                        </text:list>
                      </text:list-item>
                      <text:list-item text:style-override="id1-3-2-2-2-8-2-4-7-3-2">
                        <text:number>3.</text:number>
                        <text:p text:style-name="al">In deze afdeling wordt onder organisator verstaan een natuurlijke persoon of in geval van een rechtspersoon, de bestuurder van deze rechtspersoon dan wel diens gevolmachtigde, die een evenement als bedoeld in het eerste lid houdt of doet houden.</text:p>
                      </text:list-item>
                    </text:list>
                  </text:list-item>
                </text:list>
              </text:section>
              <text:section text:name="artikel_id1-3-2-2-2-8-3" text:style-name="artikel">
                <text:p text:style-name="artikel_kop_titel"><text:span text:style-name="artikel_kop_label">Artikel</text:span> <text:span text:style-name="artikel_kop_nr">2.2.2</text:span> Evenement</text:p>
                <text:list text:style-name="id1-3-2-2-2-8-3-2">
                  <text:list-item text:style-override="id1-3-2-2-2-8-3-2-1">
                    <text:number>1.</text:number>
                    <text:p text:style-name="al">Het is verboden zonder vergunning of in afwijking van een vergunning van de burgemeester een evenement te organiseren.</text:p>
                  </text:list-item>
                  <text:list-item text:style-override="id1-3-2-2-2-8-3-2-2">
                    <text:number>2.</text:number>
                    <text:p text:style-name="al">Een aanvraag om een vergunning voor een evenement als bedoeld in het eerste lid moet worden ingediend niet eerder dan 16 weken en uiterlijk 8 weken vóór de datum van het evenement. De burgemeester kan voor bijzondere en/of periodiek terugkerende evenementen van de hiervoor vermelde termijn afwijken.</text:p>
                  </text:list-item>
                  <text:list-item text:style-override="id1-3-2-2-2-8-3-2-3">
                    <text:number>3.</text:number>
                    <text:p text:style-name="al">De vergunning kan worden geweigerd in het belang van:</text:p>
                    <text:list text:style-name="id1-3-2-2-2-8-3-2-3-3">
                      <text:list-item text:style-override="id1-3-2-2-2-8-3-2-3-3-1">
                        <text:number>a.</text:number>
                        <text:p text:style-name="al">de openbare orde;</text:p>
                      </text:list-item>
                      <text:list-item text:style-override="id1-3-2-2-2-8-3-2-3-3-2">
                        <text:number>b.</text:number>
                        <text:p text:style-name="al">de openbare veiligheid;</text:p>
                      </text:list-item>
                      <text:list-item text:style-override="id1-3-2-2-2-8-3-2-3-3-3">
                        <text:number>c.</text:number>
                        <text:p text:style-name="al">de volksgezondheid;</text:p>
                      </text:list-item>
                      <text:list-item text:style-override="id1-3-2-2-2-8-3-2-3-3-4">
                        <text:number>d.</text:number>
                        <text:p text:style-name="al">de bescherming van het milieu;</text:p>
                      </text:list-item>
                      <text:list-item text:style-override="id1-3-2-2-2-8-3-2-3-3-5">
                        <text:number>e.</text:number>
                        <text:p text:style-name="al">de verkeersveiligheid;</text:p>
                      </text:list-item>
                      <text:list-item text:style-override="id1-3-2-2-2-8-3-2-3-3-6">
                        <text:number>f.</text:number>
                        <text:p text:style-name="al">het woon- en leefklimaat.</text:p>
                      </text:list-item>
                    </text:list>
                  </text:list-item>
                  <text:list-item text:style-override="id1-3-2-2-2-8-3-2-4">
                    <text:number>4.</text:number>
                    <text:p text:style-name="al">Geen vergunning is vereist voor een klein evenement dat voldoet aan de door het college te stellen nadere regels.</text:p>
                  </text:list-item>
                  <text:list-item text:style-override="id1-3-2-2-2-8-3-2-5">
                    <text:number>5.</text:number>
                    <text:p text:style-name="al">De burgemeester kan besluiten een klein evenement te verbieden, indien er aanleiding is te vermoeden dat daardoor de openbare orde, de openbare veiligheid, de volksgezondheid, de verkeersveiligheid, het woon- en leefklimaat of het milieu in gevaar komt.</text:p>
                  </text:list-item>
                  <text:list-item text:style-override="id1-3-2-2-2-8-3-2-6">
                    <text:number>6.</text:number>
                    <text:p text:style-name="al">Het verbod van het eerste lid geldt niet voor een wedstrijd op of aan de weg, in situaties waarin voorzien wordt door artikel 10 juncto 148, van de Wegenverkeerswet 1994.</text:p>
                  </text:list-item>
                  <text:list-item text:style-override="id1-3-2-2-2-8-3-2-7">
                    <text:number>7.</text:number>
                    <text:p text:style-name="al">Vergunningen voor vergunningplichtige evenementen die gelijktijdig plaatsvinden met de Vierdaagsefeesten worden, gelet op de belangen genoemd in het derde lid, geweigerd met uitzondering van de vergunningen voor de Vierdaagsefeesten en de Vierdaagsemarsen en voor evenementen die een historische relatie hebben met de Vierdaagsefeesten en/of –marsen en niet conflicteren met de belangen van de Vierdaagsefeesten en -marsen. </text:p>
                  </text:list-item>
                </text:list>
              </text:section>
              <text:section text:name="artikel_id1-3-2-2-2-8-4" text:style-name="artikel">
                <text:p text:style-name="artikel_kop_titel"><text:span text:style-name="artikel_kop_label">Artikel</text:span> <text:span text:style-name="artikel_kop_nr">2.2.2</text:span> a Aanvraag vergunning of ontheffing Vierdaagsemarsen</text:p>
                <text:list text:style-name="id1-3-2-2-2-8-4-2">
                  <text:list-item text:style-override="id1-3-2-2-2-8-4-2-1">
                    <text:number>1.</text:number>
                    <text:p text:style-name="al">Een aanvraag om een vergunning of ontheffing in het kader van de Vierdaagsemarsen</text:p>
                  </text:list-item>
                </text:list>
                <text:p text:style-name="al">wordt ingediend uiterlijk op 1 maart van het jaar waarin de Vierdaagsemarsen plaatsvinden waarop de aanvraag betrekking heeft.</text:p>
                <text:list text:style-name="id1-3-2-2-2-8-4-4">
                  <text:list-item text:style-override="id1-3-2-2-2-8-4-4-1">
                    <text:number>2.</text:number>
                    <text:p text:style-name="al">Het bevoegd orgaan kan, in geval van een bijzondere omstandigheid, afwijken van de in lid 1 bedoelde termijn.</text:p>
                  </text:list-item>
                </text:list>
              </text:section>
              <text:section text:name="artikel_id1-3-2-2-2-8-5" text:style-name="artikel">
                <text:p text:style-name="artikel_kop_titel"><text:span text:style-name="artikel_kop_label">Artikel</text:span> <text:span text:style-name="artikel_kop_nr">2.2.2</text:span> b Aanvraag vergunning of ontheffing Vierdaagsefeesten</text:p>
                <text:list text:style-name="id1-3-2-2-2-8-5-2">
                  <text:list-item text:style-override="id1-3-2-2-2-8-5-2-1">
                    <text:number>1.</text:number>
                    <text:p text:style-name="al">Een aanvraag om een vergunning of ontheffing in het kader van de Vierdaagsefeesten wordt ingediend uiterlijk op 1 februari van het jaar waarin de Vierdaagsefeesten plaatsvinden waarop de aanvraag betrekking heeft.</text:p>
                  </text:list-item>
                  <text:list-item text:style-override="id1-3-2-2-2-8-5-2-2">
                    <text:number>2.</text:number>
                    <text:p text:style-name="al">Het bevoegd orgaan kan, in geval van een bijzondere omstandigheid, afwijken van de in lid 1 bedoelde termijn.</text:p>
                  </text:list-item>
                </text:list>
              </text:section>
              <text:section text:name="artikel_id1-3-2-2-2-8-6"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name="artikel_id1-3-2-2-2-8-7" text:style-name="artikel">
                <text:p text:style-name="artikel_kop_titel"><text:span text:style-name="artikel_kop_label">Artikel</text:span> <text:span text:style-name="artikel_kop_nr">2.2.3a</text:span> Verbod samplen, flyeren, collecteren en venten tijdens evenementen</text:p>
                <text:list text:style-name="id1-3-2-2-2-8-7-2">
                  <text:list-item text:style-override="id1-3-2-2-2-8-7-2-1">
                    <text:number>1.</text:number>
                    <text:p text:style-name="al">Het is verboden tijdens door de burgemeester aangewezen evenementen op de daarbij aangewezen tijden en plaatsen:</text:p>
                    <text:list text:style-name="id1-3-2-2-2-8-7-2-1-3">
                      <text:list-item text:style-override="id1-3-2-2-2-8-7-2-1-3-1">
                        <text:number>a.</text:number>
                        <text:p text:style-name="al">gedrukte of geschreven stukken alsmede samples, monsters en anderen goederen die vallen onder het begrip commerciële handelsreclame onder het publiek te verspreiden dan wel openlijk aan te bieden, aan te bevelen of bekend te maken;</text:p>
                      </text:list-item>
                      <text:list-item text:style-override="id1-3-2-2-2-8-7-2-1-3-2">
                        <text:number>b.</text:number>
                        <text:p text:style-name="al">een openbare inzameling van geld of goederen te houden of daartoe een intekenlijst aan te bieden. Onder een inzameling van geld of goederen wordt mede verstaan: het bij het aanbieden van goederen , waartoe ook word gerekend geschreven of gedrukte stukken, dan wel bij het aanbieden van diensten aanvaarden van geld of goederen, indien daarbij te kennen wordt gegeven of de indruk wordt gewekt dat de opbrengst geheel of gedeeltelijk voor een ideëel of liefdadig doel is bestemd;</text:p>
                      </text:list-item>
                      <text:list-item text:style-override="id1-3-2-2-2-8-7-2-1-3-3">
                        <text:number>c.</text:number>
                        <text:p text:style-name="al">het in de uitoefening van de ambulante handel te koop aanbieden, verkopen of afleveren van goederen dan wel diensten aan te bieden op een openbare en in de open lucht gelegen plaats of aan huis, met uitzondering van gedrukte of geschreven stukken waarin gedachten of gevoelens worden geopenbaard als bedoeld in artikel 7, eerste lid van de Grondwet.</text:p>
                      </text:list-item>
                    </text:list>
                  </text:list-item>
                  <text:list-item text:style-override="id1-3-2-2-2-8-7-2-2">
                    <text:number>2.</text:number>
                    <text:p text:style-name="al">Het verbod uit het eerste lid is niet van toepassing indien de genoemde activiteit plaatsvindt door, namens of met toestemming van de organisator van het evenement.</text:p>
                  </text:list-item>
                </text:list>
              </text:section>
              <text:section text:name="artikel_id1-3-2-2-2-8-8" text:style-name="artikel">
                <text:p text:style-name="artikel_kop_titel"><text:span text:style-name="artikel_kop_label">Artikel</text:span> <text:span text:style-name="artikel_kop_nr">2.2.4</text:span> Beëindiging evenement</text:p>
                <text:list text:style-name="id1-3-2-2-2-8-8-2">
                  <text:list-item text:style-override="id1-3-2-2-2-8-8-2-1">
                    <text:number>1.</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8-8-2-2">
                    <text:number>2.</text:number>
                    <text:p text:style-name="al">Degene die een evenement organiseert dan wel bij een evenement feitelijk de leiding heeft, is verplicht:</text:p>
                    <text:list text:style-name="id1-3-2-2-2-8-8-2-2-3">
                      <text:list-item text:style-override="id1-3-2-2-2-8-8-2-2-3-1">
                        <text:number>a.</text:number>
                        <text:p text:style-name="al">dat evenement onverwijld te beëindigen indien de burgemeester hiertoe een bevel geeft;</text:p>
                      </text:list-item>
                      <text:list-item text:style-override="id1-3-2-2-2-8-8-2-2-3-2">
                        <text:number>b.</text:number>
                        <text:p text:style-name="al">ervoor te zorgen dat, nadat het onder a bedoeld bevel door de burgemeester is gegeven, geen publiek meer tot het evenement toegelaten wordt; </text:p>
                      </text:list-item>
                      <text:list-item text:style-override="id1-3-2-2-2-8-8-2-2-3-3">
                        <text:number>c.</text:number>
                        <text:p text:style-name="al">ervoor te zorgen dat ambtenaren van politie te allen tijde toegang hebben tot het evenement.</text:p>
                      </text:list-item>
                    </text:list>
                  </text:list-item>
                  <text:list-item text:style-override="id1-3-2-2-2-8-8-2-3">
                    <text:number>3.</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8-8-2-4">
                    <text:number>4.</text:number>
                    <text:p text:style-name="al">Het is verboden aanwezig te zijn bij een evenement ten aanzien waarvan een bevel, als bedoeld in het eerste lid, of in het derde lid gegeven is.</text:p>
                  </text:list-item>
                </text:list>
              </text:section>
              <text:section text:name="artikel_id1-3-2-2-2-8-9" text:style-name="artikel">
                <text:p text:style-name="artikel_kop_titel"><text:span text:style-name="artikel_kop_label">Artikel</text:span> <text:span text:style-name="artikel_kop_nr">2.2.5</text:span> Verwijderplicht</text:p>
                <text:p text:style-name="al">Indien een evenement is verboden of een bevel tot beëindiging als bedoeld in artikel 2.2.4 is gegeven, is een ieder die zich op de plaats of in de directe nabijheid van het evenement bevindt, op eerste vordering van een ambtenaar van politie verplicht zich terstond te verwijderen in de door die ambtenaar bevolen richting.</text:p>
              </text:section>
              <text:section text:name="artikel_id1-3-2-2-2-8-10" text:style-name="artikel">
                <text:p text:style-name="artikel_kop_titel"><text:span text:style-name="artikel_kop_label">Artikel</text:span> <text:span text:style-name="artikel_kop_nr">2.2.6</text:span> Betaald voetbalwedstrijden</text:p>
                <text:list text:style-name="id1-3-2-2-2-8-10-2">
                  <text:list-item text:style-override="id1-3-2-2-2-8-10-2-1">
                    <text:number>1.</text:number>
                    <text:p text:style-name="al">Voor de toepassing van de artikelen 2.2.6 tot en met 2.2.11 wordt onder organisator verstaan:</text:p>
                    <text:list text:style-name="id1-3-2-2-2-8-10-2-1-3">
                      <text:list-item text:style-override="id1-3-2-2-2-8-10-2-1-3-1">
                        <text:number>a.</text:number>
                        <text:p text:style-name="al">de betaalvoetbalorganisatie NEC, indien het betreft een voetbalwedstrijd waarbij het eerste elftal van de betaalvoetbalorganisatie NEC als thuis spelende ploeg betrokken is, uitgezonderd wedstrijden buiten enig competitieverband tegen een amateurvoetbalorganisatie;</text:p>
                      </text:list-item>
                      <text:list-item text:style-override="id1-3-2-2-2-8-10-2-1-3-2">
                        <text:number>b.</text:number>
                        <text:p text:style-name="al">de Koninklijke Nederlandse Voetbalbond, indien het betreft een voetbalwedstrijd tussen voetbalorganisaties afkomstig van buiten de gemeente Nijmegen, waarbij ten minste één betaalvoetbalorganisatie is betrokken;</text:p>
                      </text:list-item>
                      <text:list-item text:style-override="id1-3-2-2-2-8-10-2-1-3-3">
                        <text:number>c.</text:number>
                        <text:p text:style-name="al">degene die buiten de gevallen, genoemd onder a. en b. een voetbalwedstrijd organiseert, waarbij ten minste één betaalvoetbalorganisatie is betrokken.</text:p>
                      </text:list-item>
                    </text:list>
                  </text:list-item>
                  <text:list-item text:style-override="id1-3-2-2-2-8-10-2-2">
                    <text:number>2.</text:number>
                    <text:p text:style-name="al">Voor de toepassing van de artikelen 2.2.6 tot en met 2.2.11 wordt onder voetbalwedstrijd verstaan een voetbalwedstrijd georganiseerd door een organisator als bedoeld in het vorige lid. </text:p>
                  </text:list-item>
                </text:list>
              </text:section>
              <text:section text:name="artikel_id1-3-2-2-2-8-11" text:style-name="artikel">
                <text:p text:style-name="artikel_kop_titel"><text:span text:style-name="artikel_kop_label">Artikel</text:span> <text:span text:style-name="artikel_kop_nr">2.2.7</text:span> Voetbalvergunning</text:p>
                <text:list text:style-name="id1-3-2-2-2-8-11-2">
                  <text:list-item text:style-override="id1-3-2-2-2-8-11-2-1">
                    <text:number>1.</text:number>
                    <text:p text:style-name="al">Het is de organisator verboden zonder vergunning van de burgemeester een voetbalwedstrijd te houden of te doen houden. Een vergunning kan meerdere wedstrijden betreffen.</text:p>
                  </text:list-item>
                  <text:list-item text:style-override="id1-3-2-2-2-8-11-2-2">
                    <text:number>2.</text:number>
                    <text:p text:style-name="al">Een aanvraag om een vergunning moet worden ingediend uiterlijk vier weken voor de datum van de voetbalwedstrijd. De burgemeester kan van de hiervoor vermelde termijn afwijken en de uiterlijke datum van de aanvraag afzonderlijk bepalen.</text:p>
                  </text:list-item>
                  <text:list-item text:style-override="id1-3-2-2-2-8-11-2-3">
                    <text:number>3.</text:number>
                    <text:p text:style-name="al">De burgemeester kan de vergunning weigeren dan wel aan de vergunning voorschriften verbinden in het belang van:</text:p>
                    <text:list text:style-name="id1-3-2-2-2-8-11-2-3-3">
                      <text:list-item text:style-override="id1-3-2-2-2-8-11-2-3-3-1">
                        <text:number>a.</text:number>
                        <text:p text:style-name="al">de openbare orde;</text:p>
                      </text:list-item>
                      <text:list-item text:style-override="id1-3-2-2-2-8-11-2-3-3-2">
                        <text:number>b.</text:number>
                        <text:p text:style-name="al">de openbare veiligheid;</text:p>
                      </text:list-item>
                      <text:list-item text:style-override="id1-3-2-2-2-8-11-2-3-3-3">
                        <text:number>c.</text:number>
                        <text:p text:style-name="al">de volksgezondheid;</text:p>
                      </text:list-item>
                      <text:list-item text:style-override="id1-3-2-2-2-8-11-2-3-3-4">
                        <text:number>d.</text:number>
                        <text:p text:style-name="al">de bescherming van het milieu;</text:p>
                      </text:list-item>
                      <text:list-item text:style-override="id1-3-2-2-2-8-11-2-3-3-5">
                        <text:number>e.</text:number>
                        <text:p text:style-name="al">de verkeersveiligheid.</text:p>
                      </text:list-item>
                    </text:list>
                  </text:list-item>
                </text:list>
              </text:section>
              <text:section text:name="artikel_id1-3-2-2-2-8-12" text:style-name="artikel">
                <text:p text:style-name="artikel_kop_titel"><text:span text:style-name="artikel_kop_label">Artikel</text:span> <text:span text:style-name="artikel_kop_nr">2.2.8</text:span> Verbod voetbalwedstrijd</text:p>
                <text:list text:style-name="id1-3-2-2-2-8-12-2">
                  <text:list-item text:style-override="id1-3-2-2-2-8-12-2-1">
                    <text:number>1.</text:number>
                    <text:p text:style-name="al">De burgemeester kan het doen spelen van een wedstrijd verbieden:</text:p>
                    <text:list text:style-name="id1-3-2-2-2-8-12-2-1-3">
                      <text:list-item text:style-override="id1-3-2-2-2-8-12-2-1-3-1">
                        <text:number>a.</text:number>
                        <text:p text:style-name="al">uit vrees voor het ontstaan van een ernstige verstoring van de openbare orde;</text:p>
                      </text:list-item>
                      <text:list-item text:style-override="id1-3-2-2-2-8-12-2-1-3-2">
                        <text:number>b.</text:number>
                        <text:p text:style-name="al">indien de krachtens artikel 2.2.7, derde lid, opgelegde voorschriften niet worden nageleefd;</text:p>
                      </text:list-item>
                      <text:list-item text:style-override="id1-3-2-2-2-8-12-2-1-3-3">
                        <text:number>c.</text:number>
                        <text:p text:style-name="al">indien geen of niet tijdig een vergunning is aangevraagd.</text:p>
                      </text:list-item>
                    </text:list>
                  </text:list-item>
                  <text:list-item text:style-override="id1-3-2-2-2-8-12-2-2">
                    <text:number>2.</text:number>
                    <text:p text:style-name="al">Het is verboden een voetbalwedstrijd te doen spelen, wanneer een verbod, als bedoeld in het vorige lid is uitgevaardigd.</text:p>
                  </text:list-item>
                </text:list>
              </text:section>
              <text:section text:name="artikel_id1-3-2-2-2-8-13" text:style-name="artikel">
                <text:p text:style-name="artikel_kop_titel"><text:span text:style-name="artikel_kop_label">Artikel</text:span> <text:span text:style-name="artikel_kop_nr">2.2.9</text:span> Orde in verband met voetbalwedstrijden</text:p>
                <text:list text:style-name="id1-3-2-2-2-8-13-2">
                  <text:list-item text:style-override="id1-3-2-2-2-8-13-2-1">
                    <text:number>1.</text:number>
                    <text:p text:style-name="al">Vanaf 4 uur voor het vastgestelde begin van een voetbalwedstrijd tot 4 uur na afloop van een voetbalwedstrijd is het niet toegestaan voorwerpen mee te voeren waarvan redelijkerwijs kan worden aangenomen dat deze zijn bedoeld om de openbare orde te verstoren.</text:p>
                  </text:list-item>
                  <text:list-item text:style-override="id1-3-2-2-2-8-13-2-2">
                    <text:number>2.</text:number>
                    <text:p text:style-name="al">Het is verboden in een voetbalstadion de orde te verstoren.</text:p>
                  </text:list-item>
                </text:list>
              </text:section>
              <text:section text:name="artikel_id1-3-2-2-2-8-14" text:style-name="artikel">
                <text:p text:style-name="artikel_kop_titel"><text:span text:style-name="artikel_kop_label">Artikel</text:span> <text:span text:style-name="artikel_kop_nr">2.2.10</text:span> Verwijderingsplicht voetbalsupporters</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8-15" text:style-name="artikel">
                <text:p text:style-name="artikel_kop_titel"><text:span text:style-name="artikel_kop_label">Artikel</text:span> <text:span text:style-name="artikel_kop_nr">2.2.11</text:span> Stadionomgeving verbod</text:p>
                <text:list text:style-name="id1-3-2-2-2-8-15-2">
                  <text:list-item text:style-override="id1-3-2-2-2-8-15-2-1">
                    <text:number>1.</text:number>
                    <text:p text:style-name="al">De burgemeester is bevoegd om in het belang van de openbare orde aan een persoon schriftelijk het bevel te geven zich niet te bevinden in de omgeving van het Goffertstadion vanaf 4 uur voor het vastgestelde aanvangstijdstip van een voetbalwedstrijd in het stadion tot 4 uur na afloop van de voetbalwedstrijd.</text:p>
                  </text:list-item>
                  <text:list-item text:style-override="id1-3-2-2-2-8-15-2-2">
                    <text:number>2.</text:number>
                    <text:p text:style-name="al">Het bevel bedoeld in het eerste lid geldt voor een bepaalde periode welke niet langer is dan 24 maanden.</text:p>
                  </text:list-item>
                </text:list>
              </text:section>
            </text:section>
            <text:section text:name="paragraaf_id1-3-2-2-2-9" text:style-name="paragraaf">
              <text:p text:style-name="paragraaf_kop"><text:span text:style-name="label"/> <text:span text:style-name="nr"/> Afdeling 3 Toezicht op openbare inrichtingen</text:p>
            </text:section>
            <text:section text:name="paragraaf_id1-3-2-2-2-10" text:style-name="paragraaf">
              <text:p text:style-name="paragraaf_kop"><text:span text:style-name="label">Paragraaf</text:span> <text:span text:style-name="nr">1</text:span> Toezicht op inrichtingen voor het verbruiken van eet- en drinkwaren</text:p>
              <text:section text:name="artikel_id1-3-2-2-2-10-2" text:style-name="artikel">
                <text:p text:style-name="artikel_kop_titel"><text:span text:style-name="artikel_kop_label">Artikel</text:span> <text:span text:style-name="artikel_kop_nr">2.3.1.1</text:span> Begripsomschrijvingen</text:p>
                <text:list text:style-name="id1-3-2-2-2-10-2-2">
                  <text:list-item text:style-override="id1-3-2-2-2-10-2-2-1">
                    <text:number>1.</text:number>
                    <text:p text:style-name="al">In deze paragraaf en de daaruit volgende bepalingen wordt verstaan onder:</text:p>
                    <text:list text:style-name="id1-3-2-2-2-10-2-2-1-3">
                      <text:list-item text:style-override="id1-3-2-2-2-10-2-2-1-3-1">
                        <text:number>a.</text:number>
                        <text:p text:style-name="al">inrichting: een voor het publiek toegankelijke ruimte:</text:p>
                        <text:list text:style-name="id1-3-2-2-2-10-2-2-1-3-1-3">
                          <text:list-item text:style-override="id1-3-2-2-2-10-2-2-1-3-1-3-1">
                            <text:number>1.</text:number>
                            <text:p text:style-name="al">waarin enig horecabedrijf, tot de uitoefening waarvan behoort het bedrijfsmatig of anders dan om niet verstrekken van alcoholhoudende drank voor gebruik ter plaatse, wordt uitgeoefend;</text:p>
                          </text:list-item>
                          <text:list-item text:style-override="id1-3-2-2-2-10-2-2-1-3-1-3-2">
                            <text:number>2.</text:number>
                            <text:p text:style-name="al">waar bedrijfsmatig of anders dan om niet, al dan niet door middel van een automaat, etenswaren of alcoholvrije dranken of rookwaren voor gebruik ter plaatse worden verstrekt;</text:p>
                          </text:list-item>
                          <text:list-item text:style-override="id1-3-2-2-2-10-2-2-1-3-1-3-3">
                            <text:number>3.</text:number>
                            <text:p text:style-name="al">waar bedrijfsmatig of anders dan om niet, etenswaren worden bereid om te worden afgehaald;</text:p>
                          </text:list-item>
                        </text:list>
                      </text:list-item>
                      <text:list-item text:style-override="id1-3-2-2-2-10-2-2-1-3-2">
                        <text:number>b.</text:number>
                        <text:p text:style-name="al">exploitant: de natuurlijke persoon of personen of rechtspersoon of rechtspersonen die een inrichting exploiteert of exploiteren en de tot vertegenwoordiging van die rechtspersoon of rechtspersonen bevoegde natuurlijke persoon of personen;</text:p>
                      </text:list-item>
                      <text:list-item text:style-override="id1-3-2-2-2-10-2-2-1-3-3">
                        <text:number>c.</text:number>
                        <text:p text:style-name="al">beheerder: de natuurlijke persoon of personen die de onmiddellijke feitelijke leiding uitoefent of uitoefenen in een inrichting;</text:p>
                      </text:list-item>
                    </text:list>
                  </text:list-item>
                  <text:list-item text:style-override="id1-3-2-2-2-10-2-2-2">
                    <text:number>2.</text:number>
                    <text:p text:style-name="al">In deze paragraaf wordt onder bezoekers niet verstaan:</text:p>
                    <text:list text:style-name="id1-3-2-2-2-10-2-2-2-3">
                      <text:list-item text:style-override="id1-3-2-2-2-10-2-2-2-3-1">
                        <text:number>a.</text:number>
                        <text:p text:style-name="al">de gezinsleden van de exploitant en beheerder, alsmede diens elders wonende bloed- en aanverwanten, in de rechte lijn onbeperkt, in de zijlijn tot en met de derde graad;</text:p>
                      </text:list-item>
                      <text:list-item text:style-override="id1-3-2-2-2-10-2-2-2-3-2">
                        <text:number>b.</text:number>
                        <text:p text:style-name="al">de personen die voorkomen in het register, bedoeld in artikel 438 van het Wetboek van Strafrecht;</text:p>
                      </text:list-item>
                      <text:list-item text:style-override="id1-3-2-2-2-10-2-2-2-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3.1.2</text:span> Sluitingsuur</text:p>
                <text:list text:style-name="id1-3-2-2-2-10-3-2">
                  <text:list-item text:style-override="id1-3-2-2-2-10-3-2-1">
                    <text:number>1.</text:number>
                    <text:p text:style-name="al">Het is verboden een inrichting, welke uitsluitend of in hoofdzaak in gebruik is bij een sport- of jeugdorganisatie of instelling, dan wel in gebruik is als buurt- of wijkhuis, deze inrichting van 02.00 tot 05.00 uur voor bezoekers geopend te hebben of aldaar bezoekers toe te laten of te laten verblijven.</text:p>
                  </text:list-item>
                  <text:list-item text:style-override="id1-3-2-2-2-10-3-2-2">
                    <text:number>2.</text:number>
                    <text:p text:style-name="al">De burgemeester is bevoegd in zeer bijzondere gevallen van tijdelijke aard ontheffing te verlenen van dit verbod.</text:p>
                  </text:list-item>
                  <text:list-item text:style-override="id1-3-2-2-2-10-3-2-3">
                    <text:number>3.</text:number>
                    <text:p text:style-name="al">De burgemeester kan bepalen dat een inrichting, al dan niet tijdelijk, tussen 00.00 uur en 06.00 uur voor publiek gesloten dient te zijn in het belang van de openbare orde, veiligheid, zedelijkheid, gezondheid of van het woon- en leefmilieu.</text:p>
                  </text:list-item>
                  <text:list-item text:style-override="id1-3-2-2-2-10-3-2-4">
                    <text:number>4.</text:number>
                    <text:p text:style-name="al">Het is bezoekers verboden gedurende de tijd dat een voor publiek toegankelijke ruimte gesloten dient te zijn, zich daarin te bevinden.</text:p>
                  </text:list-item>
                  <text:list-item text:style-override="id1-3-2-2-2-10-3-2-5">
                    <text:number>5.</text:number>
                    <text:p text:style-name="al">Het bepaalde in het eerste en het tweede lid geldt niet voor zover op de Wet milieubeheer gebaseerde vergunningsvoorschriften van toepassing zijn.</text:p>
                  </text:list-item>
                </text:list>
              </text:section>
              <text:section text:name="artikel_id1-3-2-2-2-10-4" text:style-name="artikel">
                <text:p text:style-name="artikel_kop_titel"><text:span text:style-name="artikel_kop_label">Artikel</text:span> <text:span text:style-name="artikel_kop_nr">2.3.1.2a</text:span> Venstertijd </text:p>
                <text:list text:style-name="id1-3-2-2-2-10-4-2">
                  <text:list-item text:style-override="id1-3-2-2-2-10-4-2-1">
                    <text:number>1.</text:number>
                    <text:p text:style-name="al">Het is een inrichting als bedoeld in artikel 3 van de Drank- en Horecawet, onverminderd de bevoegdheid om voor reeds aanwezige bezoekers geopend te blijven, verboden tussen 04.00 uur en 08.00 uur bezoekers toe te laten.</text:p>
                  </text:list-item>
                  <text:list-item text:style-override="id1-3-2-2-2-10-4-2-2">
                    <text:number>2.</text:number>
                    <text:p text:style-name="al">Het verbod als genoemd in het eerste lid is niet van toepassing in de nacht van 31 december op 1 januari.</text:p>
                  </text:list-item>
                </text:list>
              </text:section>
              <text:section text:name="artikel_id1-3-2-2-2-10-5" text:style-name="artikel">
                <text:p text:style-name="artikel_kop_titel"><text:span text:style-name="artikel_kop_label">Artikel</text:span> <text:span text:style-name="artikel_kop_nr">2.3.1.3</text:span> Toegang ambtenaren van politie</text:p>
                <text:p text:style-name="al">De exploitant en beheerder van een inrichting zijn verplicht er voor te zorgen dat ambtenaren van politie vanaf de openbare weg onmiddellijk en onbelemmerd toegang hebben tot die inrichting:</text:p>
                <text:list text:style-name="id1-3-2-2-2-10-5-3">
                  <text:list-item text:style-override="id1-3-2-2-2-10-5-3-1">
                    <text:number>a.</text:number>
                    <text:p text:style-name="al">gedurende de tijd dat de inrichting voor bezoekers geopend is; dan wel</text:p>
                  </text:list-item>
                  <text:list-item text:style-override="id1-3-2-2-2-10-5-3-2">
                    <text:number>b.</text:number>
                    <text:p text:style-name="al">gedurende de tijd dat de inrichting gesloten dient te zijn en er daarin of aldaar bezoekers aanwezig zijn.</text:p>
                  </text:list-item>
                </text:list>
              </text:section>
              <text:section text:name="artikel_id1-3-2-2-2-10-6" text:style-name="artikel">
                <text:p text:style-name="artikel_kop_titel"><text:span text:style-name="artikel_kop_label">Artikel</text:span> <text:span text:style-name="artikel_kop_nr">2.3.1.4</text:span> Ordeverstoring</text:p>
                <text:list text:style-name="id1-3-2-2-2-10-6-2">
                  <text:list-item text:style-override="id1-3-2-2-2-10-6-2-1">
                    <text:number>1.</text:number>
                    <text:p text:style-name="al">Het is verboden in een inrichting de orde te verstoren.</text:p>
                  </text:list-item>
                  <text:list-item text:style-override="id1-3-2-2-2-10-6-2-2">
                    <text:number>2.</text:number>
                    <text:p text:style-name="al">Het is verboden in een inrichting deel te nemen aan enig spel waarbij met of om geld - voor geld inwisselbare voorwerpen daaronder begrepen - wordt gespeeld, dan wel daartoe gelegenheid te geven.</text:p>
                  </text:list-item>
                  <text:list-item text:style-override="id1-3-2-2-2-10-6-2-3">
                    <text:number>3.</text:number>
                    <text:p text:style-name="al">Het tweede lid geldt niet voor zover de Wet op de Kansspelen van toepassing is.</text:p>
                  </text:list-item>
                </text:list>
              </text:section>
              <text:section text:name="artikel_id1-3-2-2-2-10-7" text:style-name="artikel">
                <text:p text:style-name="artikel_kop_titel"><text:span text:style-name="artikel_kop_label">Artikel</text:span> <text:span text:style-name="artikel_kop_nr">2.3.1.5</text:span> Terrasvergunningen</text:p>
                <text:list text:style-name="id1-3-2-2-2-10-7-2">
                  <text:list-item text:style-override="id1-3-2-2-2-10-7-2-1">
                    <text:number>1.</text:number>
                    <text:p text:style-name="al">In afwijking van het bepaalde in 2.1.5.1 beslist de burgemeester in geval van een vergunningaanvraag die betrekking heeft op een terras, voor zover deze zich op de weg bevindt, over de ingebruikneming van die weg ten behoeve van het terras. Deze vergunningaanvraag kan uitsluitend betrekking hebben op een terras, te gebruiken door een horecabedrijf, kiosk of maatschappelijke of recreatieve instelling. </text:p>
                  </text:list-item>
                  <text:list-item text:style-override="id1-3-2-2-2-10-7-2-2">
                    <text:number>2.</text:number>
                    <text:p text:style-name="al">In afwijking van het bepaalde in artikel 1.10, is een vergunning zoals genoemd in het eerste lid gebonden aan het pand waarin een horecabedrijf, kiosk of maatschappelijke en recreatieve instelling wordt uitgeoefend.</text:p>
                  </text:list-item>
                  <text:list-item text:style-override="id1-3-2-2-2-10-7-2-3">
                    <text:number>3.</text:number>
                    <text:p text:style-name="al">De vergunning tot het hebben van een terras bevat in elk geval voorschriften met betrekking tot de terrasafmetingen en het uiterlijk aanzien van het terras. </text:p>
                  </text:list-item>
                  <text:list-item text:style-override="id1-3-2-2-2-10-7-2-4">
                    <text:number>4.</text:number>
                    <text:p text:style-name="al">Indien deze vergunning geen voorschriften omtrent de sluitingstijden bevat, is het verboden het terras te hebben tussen 01.00 en 09.00 uur.</text:p>
                  </text:list-item>
                  <text:list-item text:style-override="id1-3-2-2-2-10-7-2-5">
                    <text:number>5.</text:number>
                    <text:p text:style-name="al">De burgemeester kan de vergunning zoals bedoeld in het eerste lid weigeren:</text:p>
                    <text:list text:style-name="id1-3-2-2-2-10-7-2-5-3">
                      <text:list-item text:style-override="id1-3-2-2-2-10-7-2-5-3-1">
                        <text:number>a.</text:number>
                        <text:p text:style-name="al">indien het beoogde gebruik schade toebrengt aan de weg dan wel gevaar oplevert voor de bruikbaarheid van de weg of voor het doelmatig en veilig gebruik daarvan;</text:p>
                      </text:list-item>
                      <text:list-item text:style-override="id1-3-2-2-2-10-7-2-5-3-2">
                        <text:number>b.</text:number>
                        <text:p text:style-name="al">indien dat gebruik een belemmering kan worden voor het doelmatig beheer en onderhoud van de weg; </text:p>
                      </text:list-item>
                      <text:list-item text:style-override="id1-3-2-2-2-10-7-2-5-3-3">
                        <text:number>c.</text:number>
                        <text:p text:style-name="al">ter bescherming van het woon- en leefklimaat in de nabije omgeving van het terras;</text:p>
                      </text:list-item>
                    </text:list>
                  </text:list-item>
                  <text:list-item text:style-override="id1-3-2-2-2-10-7-2-6">
                    <text:number>6.</text:number>
                    <text:p text:style-name="al">Op grond van artikel 1.11 kan, in geval van door het terras/de terrassen veroorzaakte overlast, </text:p>
                  </text:list-item>
                  <text:list-item text:style-override="id1-3-2-2-2-10-7-2-7">
                    <text:number>7.</text:number>
                    <text:p text:style-name="al">de vergunning worden gewijzigd in die zin dat de sluitingstijd wordt teruggebracht naar 23.00 uur.</text:p>
                  </text:list-item>
                </text:list>
              </text:section>
              <text:section text:name="artikel_id1-3-2-2-2-10-8" text:style-name="artikel">
                <text:p text:style-name="artikel_kop_titel"><text:span text:style-name="artikel_kop_label">Artikel</text:span> <text:span text:style-name="artikel_kop_nr">2.3.1.6</text:span> Vergunningsplicht alcoholvrije inrichtingen</text:p>
                <text:list text:style-name="id1-3-2-2-2-10-8-2">
                  <text:list-item text:style-override="id1-3-2-2-2-10-8-2-1">
                    <text:number>1.</text:number>
                    <text:p text:style-name="al">Het is verboden zonder of in afwijking van de vergunning van de burgemeester een inrichting als bedoeld in artikel 2.3.1.1, eerste lid onder a, sub 2 of sub 3 van deze verordening te exploiteren (exploitatievergunning).</text:p>
                  </text:list-item>
                  <text:list-item text:style-override="id1-3-2-2-2-10-8-2-2">
                    <text:number>2.</text:number>
                    <text:p text:style-name="al">Het verbod van het eerste lid geldt niet voor door de burgemeester aangewezen soorten inrichtingen. </text:p>
                  </text:list-item>
                  <text:list-item text:style-override="id1-3-2-2-2-10-8-2-3">
                    <text:number>3.</text:number>
                    <text:p text:style-name="al">Voor het verkrijgen van een vergunning moet een aanvraag bij de burgemeester worden ingediend aan de hand van een door de burgemeester vast te stellen formulier. </text:p>
                  </text:list-item>
                  <text:list-item text:style-override="id1-3-2-2-2-10-8-2-4">
                    <text:number>4.</text:number>
                    <text:p text:style-name="al">Bij de aanvraag, bedoeld in het vorige lid, wordt tenminste:</text:p>
                    <text:list text:style-name="id1-3-2-2-2-10-8-2-4-3">
                      <text:list-item text:style-override="id1-3-2-2-2-10-8-2-4-3-1">
                        <text:number>a.</text:number>
                        <text:p text:style-name="al">opgaaf gedaan van de personalia en het adres van de exploitant en de beheerder;</text:p>
                      </text:list-item>
                      <text:list-item text:style-override="id1-3-2-2-2-10-8-2-4-3-2">
                        <text:number>b.</text:number>
                        <text:p text:style-name="al">opgaaf gedaan van het adres en de aard en exploitatiewijze van de inrichting;</text:p>
                      </text:list-item>
                      <text:list-item text:style-override="id1-3-2-2-2-10-8-2-4-3-3">
                        <text:number>c.</text:number>
                        <text:p text:style-name="al">overgelegd een niet meer dan drie maanden tevoren ten behoeve van de exploitant - indien een rechtspersoon: de tot vertegenwoordiging van die rechtspersoon bevoegde natuurlijke perso(o)n(en)- en beheerder afgegeven verklaring omtrent het gedrag;</text:p>
                      </text:list-item>
                      <text:list-item text:style-override="id1-3-2-2-2-10-8-2-4-3-4">
                        <text:number>d.</text:number>
                        <text:p text:style-name="al">overgelegd een nauwkeurige beschrijving van de inrichting, waarbij is opgenomen de oppervlakte daarvan en een plattegrond van de inrichting.</text:p>
                      </text:list-item>
                    </text:list>
                  </text:list-item>
                  <text:list-item text:style-override="id1-3-2-2-2-10-8-2-5">
                    <text:number>5.</text:number>
                    <text:p text:style-name="al">Per inrichting wordt niet meer dan één aanvraag gelijktijdig in behandeling genomen.</text:p>
                  </text:list-item>
                  <text:list-item text:style-override="id1-3-2-2-2-10-8-2-6">
                    <text:number>6.</text:number>
                    <text:p text:style-name="al">De vergunning wordt uitsluitend verleend aan en op naam gezet van de exploitant en beheerder van de inrichting. De vergunning is niet overdraagbaar. In geval van beëindiging of overdracht van de inrichting aan een rechtsopvolger is de exploitant verplicht, hiervan direct schriftelijk mededeling te doen aan de burgemeester.</text:p>
                  </text:list-item>
                  <text:list-item text:style-override="id1-3-2-2-2-10-8-2-7">
                    <text:number>7.</text:number>
                    <text:p text:style-name="al">De burgemeester kan een maximum stellen aan het aantal te verlenen vergunningen per categorie van inrichtingen, te onderscheiden naar aard en exploitatiewijze.</text:p>
                  </text:list-item>
                </text:list>
              </text:section>
              <text:section text:name="artikel_id1-3-2-2-2-10-9" text:style-name="artikel">
                <text:p text:style-name="artikel_kop_titel"><text:span text:style-name="artikel_kop_label">Artikel</text:span> <text:span text:style-name="artikel_kop_nr">2.3.1.7</text:span> Aanwezigheid van exploitant en beheerder</text:p>
                <text:p text:style-name="al">Het is verboden de inrichting voor bezoekers geopend te hebben, zonder dat de ingevolge artikel 2.3.1.6, zesde lid op de vergunning vermelde exploitant of beheerder in de inrichting aanwezig is. </text:p>
              </text:section>
              <text:section text:name="artikel_id1-3-2-2-2-10-10" text:style-name="artikel">
                <text:p text:style-name="artikel_kop_titel"><text:span text:style-name="artikel_kop_label">Artikel</text:span> <text:span text:style-name="artikel_kop_nr">2.3.1.8</text:span> Weigeringsgronden exploitatievergunning</text:p>
                <text:list text:style-name="id1-3-2-2-2-10-10-2">
                  <text:list-item text:style-override="id1-3-2-2-2-10-10-2-1">
                    <text:number>1.</text:number>
                    <text:p text:style-name="al">De burgemeester weigert de vergunning, bedoeld in artikel 2.3.1.6, indien:</text:p>
                    <text:list text:style-name="id1-3-2-2-2-10-10-2-1-3">
                      <text:list-item text:style-override="id1-3-2-2-2-10-10-2-1-3-1">
                        <text:number>a.</text:number>
                        <text:p text:style-name="al">de vestiging of de exploitatie van de inrichting in strijd is met een geldend bestemmingsplan, een in procedure zijnd plan, stadsvernieuwingsplan of leefmilieuverordening;</text:p>
                      </text:list-item>
                      <text:list-item text:style-override="id1-3-2-2-2-10-10-2-1-3-2">
                        <text:number>b.</text:number>
                        <text:p text:style-name="al">de inrichting niet voldoet aan de door de burgemeester vastgestelde inrichtingseisen;</text:p>
                      </text:list-item>
                      <text:list-item text:style-override="id1-3-2-2-2-10-10-2-1-3-3">
                        <text:number>c.</text:number>
                        <text:p text:style-name="al">de inrichting gelegen is buiten een door de burgemeester aangewezen gebied;</text:p>
                      </text:list-item>
                      <text:list-item text:style-override="id1-3-2-2-2-10-10-2-1-3-4">
                        <text:number>d.</text:number>
                        <text:p text:style-name="al">een op de aanvraag vermelde exploitant - indien een rechtspersoon: de tot vertegenwoordiging van die rechtspersoon bevoegde natuurlijke perso(o)n(en)- of beheerder jonger is dan 21 jaar;</text:p>
                      </text:list-item>
                      <text:list-item text:style-override="id1-3-2-2-2-10-10-2-1-3-5">
                        <text:number>e.</text:number>
                        <text:p text:style-name="al">het maximum zoals bedoeld in artikel 2.3.1.6 lid 7 is bereikt.</text:p>
                      </text:list-item>
                    </text:list>
                  </text:list-item>
                  <text:list-item text:style-override="id1-3-2-2-2-10-10-2-2">
                    <text:number>2.</text:number>
                    <text:p text:style-name="al">De burgemeester kan de vergunning, bedoeld in artikel 2.3.1.6, geheel of gedeeltelijk weigeren, indien naar diens oordeel moet worden aangenomen dat de woon- en leefsituatie in de omgeving van de inrichting of de openbare orde op ontoelaatbare wijze nadelig wordt beïnvloed door de aanwezigheid van de inrichting.</text:p>
                  </text:list-item>
                  <text:list-item text:style-override="id1-3-2-2-2-10-10-2-3">
                    <text:number>3.</text:number>
                    <text:p text:style-name="al">Bij de toepassing van de in het tweede lid genoemde weigeringsgrond houdt de burgemeester rekening met:</text:p>
                    <text:list text:style-name="id1-3-2-2-2-10-10-2-3-3">
                      <text:list-item text:style-override="id1-3-2-2-2-10-10-2-3-3-1">
                        <text:number>a.</text:number>
                        <text:p text:style-name="al">het karakter van de straat en de wijk, waarin de inrichting is gelegen of zal zijn gelegen;</text:p>
                      </text:list-item>
                      <text:list-item text:style-override="id1-3-2-2-2-10-10-2-3-3-2">
                        <text:number>b.</text:number>
                        <text:p text:style-name="al">de aard van de inrichting;</text:p>
                      </text:list-item>
                      <text:list-item text:style-override="id1-3-2-2-2-10-10-2-3-3-3">
                        <text:number>c.</text:number>
                        <text:p text:style-name="al">de spanning, waaraan het woonmilieu ter plaatse reeds blootstaat of bloot zal komen te staan door de exploitatie van de inrichting;</text:p>
                      </text:list-item>
                      <text:list-item text:style-override="id1-3-2-2-2-10-10-2-3-3-4">
                        <text:number>d.</text:number>
                        <text:p text:style-name="al">de concentratie van inrichtingen in een bepaald gebied;</text:p>
                      </text:list-item>
                      <text:list-item text:style-override="id1-3-2-2-2-10-10-2-3-3-5">
                        <text:number>e.</text:number>
                        <text:p text:style-name="al">de wijze van bedrijfsvoering van de exploitant of beheerder van de inrichting in deze of andere inrichtingen;</text:p>
                      </text:list-item>
                      <text:list-item text:style-override="id1-3-2-2-2-10-10-2-3-3-6">
                        <text:number>f.</text:number>
                        <text:p text:style-name="al">de wijze van exploitatie van de inrichting in het verleden, voor zover de exploitant en beheerder onveranderd is gebleven.</text:p>
                      </text:list-item>
                    </text:list>
                  </text:list-item>
                  <text:list-item text:style-override="id1-3-2-2-2-10-10-2-4">
                    <text:number>4.</text:number>
                    <text:p text:style-name="al">De vergunning kan worden geweigerd indien de exploitant of de beheerder in de periode van 3 jaar voorafgaand aan het indienen van de aanvraag een inrichting heeft geëxploiteerd die op grond van verstoring van de openbare orde gesloten is geweest.</text:p>
                  </text:list-item>
                </text:list>
              </text:section>
              <text:section text:name="artikel_id1-3-2-2-2-10-11" text:style-name="artikel">
                <text:p text:style-name="artikel_kop_titel"><text:span text:style-name="artikel_kop_label">Artikel</text:span> <text:span text:style-name="artikel_kop_nr">2.3.1.9</text:span> Intrekkingsgronden</text:p>
                <text:p text:style-name="al">Onverminderd het bepaalde in artikel 1.11 kan de burgemeester de vergunning intrekken:</text:p>
                <text:list text:style-name="id1-3-2-2-2-10-11-3">
                  <text:list-item text:style-override="id1-3-2-2-2-10-11-3-1">
                    <text:number>a.</text:number>
                    <text:p text:style-name="al">indien aannemelijk is, dat de exploitant of beheerder van de inrichting betrokken is, of hem ernstige nalatigheid kan worden verweten bij activiteiten in of vanuit de inrichting, die een gevaar opleveren voor de openbare orde of een bedreiging vormen voor het woon- of leefklimaat in de omgeving van de inrichting;</text:p>
                  </text:list-item>
                  <text:list-item text:style-override="id1-3-2-2-2-10-11-3-2">
                    <text:number>b.</text:number>
                    <text:p text:style-name="al">indien de exploitant of beheerder van de inrichting toestaat dan wel gedoogt dat in zijn inrichting strafbare feiten worden gepleegd;</text:p>
                  </text:list-item>
                  <text:list-item text:style-override="id1-3-2-2-2-10-11-3-3">
                    <text:number>c.</text:number>
                    <text:p text:style-name="al">indien zich in of vanuit de inrichting anderszins feiten hebben voorgedaan, die de vrees wettigen dat het geopend blijven van de inrichting gevaar oplevert voor de openbare orde een bedreiging vormt voor het woon- of leefklimaat in de omgeving van de inrichting;</text:p>
                  </text:list-item>
                  <text:list-item text:style-override="id1-3-2-2-2-10-11-3-4">
                    <text:number>d.</text:number>
                    <text:p text:style-name="al">indien de exploitant of beheerder van de inrichting zich schuldig maakt aan feiten, die bij een aanvraag van een verklaring omtrent het gedrag zouden leiden tot een weigering daarvan.</text:p>
                  </text:list-item>
                </text:list>
              </text:section>
              <text:section text:name="artikel_id1-3-2-2-2-10-12" text:style-name="artikel">
                <text:p text:style-name="artikel_kop_titel"><text:span text:style-name="artikel_kop_label">Artikel</text:span> <text:span text:style-name="artikel_kop_nr">2.3.1.10</text:span> Vervallen vergunning</text:p>
                <text:list text:style-name="id1-3-2-2-2-10-12-2">
                  <text:list-item text:style-override="id1-3-2-2-2-10-12-2-1">
                    <text:number>1.</text:number>
                    <text:p text:style-name="al">De vergunning vervalt, indien:</text:p>
                    <text:list text:style-name="id1-3-2-2-2-10-12-2-1-3">
                      <text:list-item text:style-override="id1-3-2-2-2-10-12-2-1-3-1">
                        <text:number>a.</text:number>
                        <text:p text:style-name="al">gedurende een jaar anders dan wegens overmacht geen handelingen zijn verricht met gebruikmaking van de vergunning;</text:p>
                      </text:list-item>
                      <text:list-item text:style-override="id1-3-2-2-2-10-12-2-1-3-2">
                        <text:number>b.</text:number>
                        <text:p text:style-name="al">er sprake is van een gewijzigde exploitatie, waarvoor geen nieuwe vergunning is aangevraagd;</text:p>
                      </text:list-item>
                      <text:list-item text:style-override="id1-3-2-2-2-10-12-2-1-3-3">
                        <text:number>c.</text:number>
                        <text:p text:style-name="al">de exploitant of beheerder deze hoedanigheid heeft verloren;</text:p>
                      </text:list-item>
                      <text:list-item text:style-override="id1-3-2-2-2-10-12-2-1-3-4">
                        <text:number>d.</text:number>
                        <text:p text:style-name="al">een vergunning, strekkende ter vervanging van de eerstbedoelde vergunning is verleend.</text:p>
                      </text:list-item>
                    </text:list>
                  </text:list-item>
                  <text:list-item text:style-override="id1-3-2-2-2-10-12-2-2">
                    <text:number>2.</text:number>
                    <text:p text:style-name="al">Indien binnen veertien dagen nadat de exploitant of beheerder deze hoedanigheid heeft verloren een ontvankelijke aanvraag voor de exploitatie van dezelfde inrichting wordt ingediend, blijft het bepaalde in het eerste lid, onder c buiten toepassing, tot het moment dat op die aanvraag is beslist. </text:p>
                  </text:list-item>
                </text:list>
              </text:section>
              <text:section text:name="artikel_id1-3-2-2-2-10-13" text:style-name="artikel">
                <text:p text:style-name="artikel_kop_titel"><text:span text:style-name="artikel_kop_label">Artikel</text:span> <text:span text:style-name="artikel_kop_nr">2.3.1.11</text:span> Overgangsbepalingen</text:p>
                <text:list text:style-name="id1-3-2-2-2-10-13-2">
                  <text:list-item text:style-override="id1-3-2-2-2-10-13-2-1">
                    <text:number>1.</text:number>
                    <text:p text:style-name="al">Artikel 2.3.1.6, eerste lid, is gedurende 52 weken na inwerkingtreding van de wijziging daarvan niet van toepassing op die inrichtingen, die voorheen op grond van de meldingsplicht voor alcoholvrije inrichtingen een melding hebben gedaan en over een ontvangst van kennisgeving beschikken, voor zover er geen wijzigingen optreden of zijn opgetreden in de gemelde gegevens.</text:p>
                  </text:list-item>
                  <text:list-item text:style-override="id1-3-2-2-2-10-13-2-2">
                    <text:number>2.</text:number>
                    <text:p text:style-name="al">Artikel 2.3.1.6, eerste lid, is tevens gedurende 52 weken na inwerkingtreding van de wijziging daarvan niet van toepassing op de ten tijde van de inwerkingtreding bestaande inrichtingen, waar bedrijfsmatig of anders dan om niet, etenswaren worden bereid om te worden afgehaald.</text:p>
                  </text:list-item>
                  <text:list-item text:style-override="id1-3-2-2-2-10-13-2-3">
                    <text:number>3.</text:number>
                    <text:p text:style-name="al">Artikel 2.3.1.6, eerste lid, is tevens niet van toepassing op de in het eerste en tweede lid genoemde inrichtingen na afloop van de in de vorige leden genoemde termijn, indien de exploitant binnen die genoemde termijn een aanvraag om vergunning heeft ingediend, totdat op die aanvraag door de burgemeester is beslist.</text:p>
                  </text:list-item>
                  <text:list-item text:style-override="id1-3-2-2-2-10-13-2-4">
                    <text:number>4.</text:number>
                    <text:p text:style-name="al">Artikel 2.3.1.6, eerste lid, is gedurende vier weken na inwerkingtreding van de wijziging daarvan niet van toepassing op die inrichtingen, die tot het moment van inwerkingtreding van de wijziging van artikel 2.3.1.1 op grond van het vervallen artikel 2.3.1.1 eerste lid onder b niet beschouwd werden als een inrichting, maar wel beschikken over een zogenaamd meldingsdocument van de burgemeester of daarover beschikt hebben en voor dezelfde inrichting een nieuwe aanvraag hebben gedaan.</text:p>
                  </text:list-item>
                  <text:list-item text:style-override="id1-3-2-2-2-10-13-2-5">
                    <text:number>5.</text:number>
                    <text:p text:style-name="al">Artikel 2.3.1.6, eerste lid, is tevens niet van toepassing op de in het vorige lid genoemde inrichtingen na afloop van de in het vorige lid genoemde termijn, indien de exploitant binnen genoemde termijn een aanvraag om vergunning heeft ingediend, totdat op die aanvraag door de burgemeester is beslist.</text:p>
                  </text:list-item>
                  <text:list-item text:style-override="id1-3-2-2-2-10-13-2-6">
                    <text:number>6.</text:number>
                    <text:p text:style-name="al">Op vergunningaanvragen voor de in het vierde lid bedoelde inrichtingen zijn de artikelen 2.3.1.6, zevende lid, 2.3.1.8, eerste lid onder c, tweede lid en derde lid niet van toepassing, voor zover er geen wijziging ten aanzien van de exploitant en inrichting is opgetreden. Artikel 2.3.1.8, vierde lid is niet van toepassing voor zover het sluitingen voorafgaand aan de inwerkingtreding van artikel 2.3.1.6 betreft.</text:p>
                  </text:list-item>
                  <text:list-item text:style-override="id1-3-2-2-2-10-13-2-7">
                    <text:number>7.</text:number>
                    <text:p text:style-name="al">Voor zover de voorgaande leden niet voorzien in een regeling, beschikt de burgemeester.</text:p>
                  </text:list-item>
                </text:list>
              </text:section>
            </text:section>
            <text:section text:name="paragraaf_id1-3-2-2-2-11" text:style-name="paragraaf">
              <text:p text:style-name="paragraaf_kop"><text:span text:style-name="label">Paragraaf</text:span> <text:span text:style-name="nr">1a</text:span> Bijzondere bepalingen over horecabedrijven als bedoeld in de </text:p>
            </text:section>
            <text:section text:name="paragraaf_id1-3-2-2-2-12" text:style-name="paragraaf">
              <text:p text:style-name="paragraaf_kop"><text:span text:style-name="label"/> <text:span text:style-name="nr"/> Drank- en Horecawet </text:p>
              <text:section text:name="artikel_id1-3-2-2-2-12-2" text:style-name="artikel">
                <text:p text:style-name="artikel_kop_titel"><text:span text:style-name="artikel_kop_label">Artikel</text:span> <text:span text:style-name="artikel_kop_nr">2.3.1a.1</text:span> Begripsbepaling </text:p>
                <text:p text:style-name="al">In deze afdeling wordt verstaan onder: </text:p>
                <text:list text:style-name="id1-3-2-2-2-12-2-3">
                  <text:list-item text:style-override="id1-3-2-2-2-12-2-3-1">
                    <text:number>a.</text:number>
                    <text:p text:style-name="al">alcoholhoudende drank, </text:p>
                    <text:list text:style-name="id1-3-2-2-2-12-2-3-1-3">
                      <text:list-item text:style-override="id1-3-2-2-2-12-2-3-1-3-1">
                        <text:number>•</text:number>
                        <text:p text:style-name="al">horecabedrijf, </text:p>
                      </text:list-item>
                      <text:list-item text:style-override="id1-3-2-2-2-12-2-3-1-3-2">
                        <text:number>•</text:number>
                        <text:p text:style-name="al">horeca lokaliteit, </text:p>
                      </text:list-item>
                      <text:list-item text:style-override="id1-3-2-2-2-12-2-3-1-3-3">
                        <text:number>•</text:number>
                        <text:p text:style-name="al">inrichting, </text:p>
                      </text:list-item>
                      <text:list-item text:style-override="id1-3-2-2-2-12-2-3-1-3-4">
                        <text:number>•</text:number>
                        <text:p text:style-name="al">para commerciële rechtspersoon, </text:p>
                      </text:list-item>
                      <text:list-item text:style-override="id1-3-2-2-2-12-2-3-1-3-5">
                        <text:number>•</text:number>
                        <text:p text:style-name="al">sterke drank, </text:p>
                      </text:list-item>
                      <text:list-item text:style-override="id1-3-2-2-2-12-2-3-1-3-6">
                        <text:number>•</text:number>
                        <text:p text:style-name="al">slijtersbedrijf en </text:p>
                      </text:list-item>
                      <text:list-item text:style-override="id1-3-2-2-2-12-2-3-1-3-7">
                        <text:number>•</text:number>
                        <text:p text:style-name="al">zwak-alcoholhoudende drank, </text:p>
                      </text:list-item>
                      <text:list-item text:style-override="id1-3-2-2-2-12-2-3-1-3-8">
                        <text:number>•</text:number>
                        <text:p text:style-name="al">dat wat daaronder wordt verstaan in de Drank- en Horecawet; </text:p>
                      </text:list-item>
                    </text:list>
                  </text:list-item>
                  <text:list-item text:style-override="id1-3-2-2-2-12-2-3-2">
                    <text:number>b.</text:number>
                    <text:p text:style-name="al">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cues, bedrijfsfeesten, koffietafels, condoleancebijeenkomsten en dergelijke.</text:p>
                  </text:list-item>
                </text:list>
              </text:section>
              <text:section text:name="artikel_id1-3-2-2-2-12-3" text:style-name="artikel">
                <text:p text:style-name="artikel_kop_titel"><text:span text:style-name="artikel_kop_label">Artikel</text:span> <text:span text:style-name="artikel_kop_nr">2.3.1a.2</text:span> Regulering paracommerciële rechtspersonen </text:p>
                <text:list text:style-name="id1-3-2-2-2-12-3-2">
                  <text:list-item text:style-override="id1-3-2-2-2-12-3-2-1">
                    <text:number>1.</text:number>
                    <text:p text:style-name="al">Een paracommerciële rechtspersoon kan alcoholhoudende drank uitsluitend verstrekken dagelijksvan 12.00 uur tot 00.00 uur, met de volgende uitzonderingen:</text:p>
                    <text:list text:style-name="id1-3-2-2-2-12-3-2-1-3">
                      <text:list-item text:style-override="id1-3-2-2-2-12-3-2-1-3-1">
                        <text:number>a.</text:number>
                        <text:p text:style-name="al">een paracommerciele rechtspersoon die zich voornamelijk richt op het organiseren en/ofhet ondersteunen van activiteiten van sportieve aard kan alcoholhoudende drank verstrekken van 12.00 uur tot 01.00 uur;</text:p>
                      </text:list-item>
                      <text:list-item text:style-override="id1-3-2-2-2-12-3-2-1-3-2">
                        <text:number>b.</text:number>
                        <text:p text:style-name="al">een paracommerciele rechtspersoon die zich voornamelijk richt op het organiseren en/of het ondersteunen van sociale interactie tussen studenten kan van 12.00 uur tot 08.00 uur alcoholhoudende drank verstrekken, mits wordt voldaan aan de venstertijden zoals bedoeld in artikel 2.3.1.2a van deze verordening.</text:p>
                      </text:list-item>
                    </text:list>
                  </text:list-item>
                  <text:list-item text:style-override="id1-3-2-2-2-12-3-2-2">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 </text:p>
                  </text:list-item>
                </text:list>
              </text:section>
              <text:section text:name="artikel_id1-3-2-2-2-12-4" text:style-name="artikel">
                <text:p text:style-name="artikel_kop_titel"><text:span text:style-name="artikel_kop_label">Artikel</text:span> <text:span text:style-name="artikel_kop_nr">2.3.1a.3</text:span> Voorwaarden e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2-5" text:style-name="artikel">
                <text:p text:style-name="artikel_kop_titel"><text:span text:style-name="artikel_kop_label">Artikel</text:span> <text:span text:style-name="artikel_kop_nr">2.3.1a.4</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section text:name="paragraaf_id1-3-2-2-2-13" text:style-name="paragraaf">
              <text:p text:style-name="paragraaf_kop"><text:span text:style-name="label">Paragraaf</text:span> <text:span text:style-name="nr">2</text:span> Toezicht op inrichtingen tot het verschaffen van nachtverblijf</text:p>
              <text:section text:name="artikel_id1-3-2-2-2-13-2" text:style-name="artikel">
                <text:p text:style-name="artikel_kop_titel"><text:span text:style-name="artikel_kop_label">Artikel</text:span> <text:span text:style-name="artikel_kop_nr">2.3.2.1</text:span> Begripsomschrijvingen</text:p>
                <text:p text:style-name="al">In deze paragraaf wordt verstaan onder:</text:p>
                <text:list text:style-name="id1-3-2-2-2-13-2-3">
                  <text:list-item text:style-override="id1-3-2-2-2-13-2-3-1">
                    <text:number>a.</text:number>
                    <text:p text:style-name="al">inrichting: elke al of niet besloten ruimte waarin, in de uitoefening van beroep of bedrijf, aan personen tijdelijk de mogelijkheid van nachtverblijf of gelegenheid tot kamperen wordt verschaft;</text:p>
                  </text:list-item>
                  <text:list-item text:style-override="id1-3-2-2-2-13-2-3-2">
                    <text:number>b.</text:number>
                    <text:p text:style-name="al">houder: degene die een inrichting exploiteert, dan wel daarin de feitelijke leiding heeft.</text:p>
                  </text:list-item>
                </text:list>
              </text:section>
              <text:section text:name="artikel_id1-3-2-2-2-13-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3-4" text:style-name="artikel">
                <text:p text:style-name="artikel_kop_titel"><text:span text:style-name="artikel_kop_label">Artikel</text:span> <text:span text:style-name="artikel_kop_nr">2.3.2.3</text:span> (Vervallen)</text:p>
                <text:p text:style-name="al">Dit artikel is vervallen</text:p>
              </text:section>
              <text:section text:name="artikel_id1-3-2-2-2-13-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kampeert, is verplicht onverwijld aan de houder van die inrichting volledig en naar waarheid zijn naam, woonplaats, dag van aankomst, alsmede de dag van vertrek te verstrekken.</text:p>
              </text:section>
            </text:section>
            <text:section text:name="paragraaf_id1-3-2-2-2-14" text:style-name="paragraaf">
              <text:p text:style-name="paragraaf_kop"><text:span text:style-name="label">Paragraaf</text:span> <text:span text:style-name="nr">3</text:span> Toezicht op speelautomatenhallen</text:p>
              <text:section text:name="artikel_id1-3-2-2-2-14-2" text:style-name="artikel">
                <text:p text:style-name="artikel_kop_titel"><text:span text:style-name="artikel_kop_label">Artikel</text:span> <text:span text:style-name="artikel_kop_nr">2.3.3.1</text:span> Begripsomschrijvingen</text:p>
                <text:p text:style-name="al">In deze paragraaf wordt verstaan onder:</text:p>
                <text:list text:style-name="id1-3-2-2-2-14-2-3">
                  <text:list-item text:style-override="id1-3-2-2-2-14-2-3-1">
                    <text:number>a.</text:number>
                    <text:p text:style-name="al">Wet: de Wet op de kansspelen; </text:p>
                  </text:list-item>
                  <text:list-item text:style-override="id1-3-2-2-2-14-2-3-2">
                    <text:number>b.</text:number>
                    <text:p text:style-name="al">kansspelautomaat: automaat als bedoeld in artikel 30, onder c van de Wet;</text:p>
                  </text:list-item>
                  <text:list-item text:style-override="id1-3-2-2-2-14-2-3-3">
                    <text:number>c.</text:number>
                    <text:p text:style-name="al">speelautomatenhal: een inrichting, bestemd om het publiek gelegenheid te geven een spel door middel van speelautomaten te beoefenen, als bedoeld in artikel 30c, eerste lid, onder b, van de Wet;</text:p>
                  </text:list-item>
                  <text:list-item text:style-override="id1-3-2-2-2-14-2-3-4">
                    <text:number>d.</text:number>
                    <text:p text:style-name="al">exploitant: de natuurlijke of rechtspersoon die de speelautomatenhal exploiteert;</text:p>
                  </text:list-item>
                  <text:list-item text:style-override="id1-3-2-2-2-14-2-3-5">
                    <text:number>e.</text:number>
                    <text:p text:style-name="al">beheerder: degene die met het dagelijks toezicht en de onmiddellijke leiding in de speelautomatenhal is belast. </text:p>
                  </text:list-item>
                </text:list>
              </text:section>
              <text:section text:name="artikel_id1-3-2-2-2-14-3" text:style-name="artikel">
                <text:p text:style-name="artikel_kop_titel"><text:span text:style-name="artikel_kop_label">Artikel</text:span> <text:span text:style-name="artikel_kop_nr">2.3.3.2</text:span> Exploitatie speelautomatenhal</text:p>
                <text:list text:style-name="id1-3-2-2-2-14-3-2">
                  <text:list-item text:style-override="id1-3-2-2-2-14-3-2-1">
                    <text:number>1.</text:number>
                    <text:p text:style-name="al">Het is verboden zonder vergunning van de burgemeester een speelautomatenhal te vestigen of te exploiteren.</text:p>
                  </text:list-item>
                  <text:list-item text:style-override="id1-3-2-2-2-14-3-2-2">
                    <text:number>2.</text:number>
                    <text:p text:style-name="al">De burgemeester kan voor maximaal 3 speelautomatenhallen een vergunning verlenen, te weten: 2 speelautomatenhallen voor het deel van de gemeente dat wordt begrensd door de rivier de Waal en de singels en 1 speelautomatenhal in het grootwinkelcentrum Dukenburg (Zwanenveld). </text:p>
                  </text:list-item>
                </text:list>
              </text:section>
              <text:section text:name="artikel_id1-3-2-2-2-14-4" text:style-name="artikel">
                <text:p text:style-name="artikel_kop_titel"><text:span text:style-name="artikel_kop_label">Artikel</text:span> <text:span text:style-name="artikel_kop_nr">2.3.3.3</text:span> Bescheiden vergunningaanvraag</text:p>
                <text:p text:style-name="al">De exploitant dient bij de vergunningaanvraag de volgende gegevens en bescheiden over te leggen:</text:p>
                <text:list text:style-name="id1-3-2-2-2-14-4-3">
                  <text:list-item text:style-override="id1-3-2-2-2-14-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4-4-3-2">
                    <text:number>b.</text:number>
                    <text:p text:style-name="al">een bewijs van inschrijving bij de Kamer van Koophandel;</text:p>
                  </text:list-item>
                  <text:list-item text:style-override="id1-3-2-2-2-14-4-3-3">
                    <text:number>c.</text:number>
                    <text:p text:style-name="al">een verklaring waaruit blijkt dat hij gerechtigd is over de ruimte te beschikken;</text:p>
                  </text:list-item>
                  <text:list-item text:style-override="id1-3-2-2-2-14-4-3-4">
                    <text:number>d.</text:number>
                    <text:p text:style-name="al">een verklaring omtrent het gedrag:</text:p>
                  </text:list-item>
                  <text:list-item text:style-override="id1-3-2-2-2-14-4-3-5">
                    <text:number>e.</text:number>
                    <text:p text:style-name="al">van de exploitant dan wel, indien de exploitant een rechtspersoon is, van de tot vertegenwoordiging van die rechtspersoon bevoegde natuurlijke perso(o)n(en)</text:p>
                  </text:list-item>
                  <text:list-item text:style-override="id1-3-2-2-2-14-4-3-6">
                    <text:number>f.</text:number>
                    <text:p text:style-name="al">van de beheerder;</text:p>
                  </text:list-item>
                  <text:list-item text:style-override="id1-3-2-2-2-14-4-3-7">
                    <text:number>g.</text:number>
                    <text:p text:style-name="al">een verklaring dat hij beschikt over een exploitatievergunning als bedoeld in artikel 30h, eerste lid van de Wet.</text:p>
                  </text:list-item>
                </text:list>
              </text:section>
              <text:section text:name="artikel_id1-3-2-2-2-14-5" text:style-name="artikel">
                <text:p text:style-name="artikel_kop_titel"><text:span text:style-name="artikel_kop_label">Artikel</text:span> <text:span text:style-name="artikel_kop_nr">2.3.3.4</text:span> Persoonlijk karakter vergunning; voorschriften en beperkingen</text:p>
                <text:list text:style-name="id1-3-2-2-2-14-5-2">
                  <text:list-item text:style-override="id1-3-2-2-2-14-5-2-1">
                    <text:number>1.</text:number>
                    <text:p text:style-name="al">De vergunning kan uitsluitend worden gesteld ten name van de exploitant.</text:p>
                  </text:list-item>
                  <text:list-item text:style-override="id1-3-2-2-2-14-5-2-2">
                    <text:number>2.</text:number>
                    <text:p text:style-name="al">In de vergunning wordt de naam van de beheerder vermeld.</text:p>
                  </text:list-item>
                  <text:list-item text:style-override="id1-3-2-2-2-14-5-2-3">
                    <text:number>3.</text:number>
                    <text:p text:style-name="al">Aan de vergunning worden voorschriften en beperkingen verbonden. Deze hebben in elk geval betrekking op:</text:p>
                    <text:list text:style-name="id1-3-2-2-2-14-5-2-3-3">
                      <text:list-item text:style-override="id1-3-2-2-2-14-5-2-3-3-1">
                        <text:number>a.</text:number>
                        <text:p text:style-name="al">de sluitingstijden van de speelautomatenhal;</text:p>
                      </text:list-item>
                      <text:list-item text:style-override="id1-3-2-2-2-14-5-2-3-3-2">
                        <text:number>b.</text:number>
                        <text:p text:style-name="al">het toezicht in de speelautomatenhal;</text:p>
                      </text:list-item>
                      <text:list-item text:style-override="id1-3-2-2-2-14-5-2-3-3-3">
                        <text:number>c.</text:number>
                        <text:p text:style-name="al">het aantal speelautomaten dat mag worden opgesteld.</text:p>
                      </text:list-item>
                    </text:list>
                  </text:list-item>
                </text:list>
              </text:section>
              <text:section text:name="artikel_id1-3-2-2-2-14-6" text:style-name="artikel">
                <text:p text:style-name="artikel_kop_titel"><text:span text:style-name="artikel_kop_label">Artikel</text:span> <text:span text:style-name="artikel_kop_nr">2.3.3.5</text:span> Weigering vergunning</text:p>
                <text:list text:style-name="id1-3-2-2-2-14-6-2">
                  <text:list-item text:style-override="id1-3-2-2-2-14-6-2-1">
                    <text:number>1.</text:number>
                    <text:p text:style-name="al">Onverminderd het bepaalde in artikel 30e, eerste en tweede lid van de Wet, wordt de vergunning geweigerd, indien:</text:p>
                    <text:list text:style-name="id1-3-2-2-2-14-6-2-1-3">
                      <text:list-item text:style-override="id1-3-2-2-2-14-6-2-1-3-1">
                        <text:number>a.</text:number>
                        <text:p text:style-name="al">het maximaal aantal af te geven vergunningen voor speelautomatenhallen is verleend;</text:p>
                      </text:list-item>
                      <text:list-item text:style-override="id1-3-2-2-2-14-6-2-1-3-2">
                        <text:number>b.</text:number>
                        <text:p text:style-name="al">de speelautomatenhal niet uitsluitend rechtstreeks vanaf de openbare weg voor het publiek toegankelijk is;</text:p>
                      </text:list-item>
                      <text:list-item text:style-override="id1-3-2-2-2-14-6-2-1-3-3">
                        <text:number>c.</text:number>
                        <text:p text:style-name="al">de beheerder(s) de leeftijd van 25 jaar nog niet heeft (hebben) bereikt;</text:p>
                      </text:list-item>
                      <text:list-item text:style-override="id1-3-2-2-2-14-6-2-1-3-4">
                        <text:number>d.</text:number>
                        <text:p text:style-name="al">de exploitant of de beheerder(s) onder curatele staat (staan) of bewind is ingesteld over één of meer aan hen toebehorende goederen, als bedoeld in Boek 1, titel 19, van het Burgerlijk Wetboek; </text:p>
                      </text:list-item>
                      <text:list-item text:style-override="id1-3-2-2-2-14-6-2-1-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4-6-2-1-3-6">
                        <text:number>f.</text:number>
                        <text:p text:style-name="al">de exploitatie of vestiging van de speelautomatenhal strijd oplevert met het geldende bestemmingsplan, dan wel een stadsvernieuwingsplan c.q. leefmilieuverordening in de zin van de Wet op de stads- en dorpsvernieuwing.</text:p>
                      </text:list-item>
                    </text:list>
                  </text:list-item>
                  <text:list-item text:style-override="id1-3-2-2-2-14-6-2-2">
                    <text:number>2.</text:number>
                    <text:p text:style-name="al">De burgemeester kan ontheffing verlenen van het bepaalde in het vorige lid, onder b en onder c. Een ontheffing van het bepaalde onder b geldt voor een periode van ten hoogste zes maanden.</text:p>
                  </text:list-item>
                </text:list>
              </text:section>
              <text:section text:name="artikel_id1-3-2-2-2-14-7" text:style-name="artikel">
                <text:p text:style-name="artikel_kop_titel"><text:span text:style-name="artikel_kop_label">Artikel</text:span> <text:span text:style-name="artikel_kop_nr">2.3.3.6</text:span> Beëindiging vergunning</text:p>
                <text:list text:style-name="id1-3-2-2-2-14-7-2">
                  <text:list-item text:style-override="id1-3-2-2-2-14-7-2-1">
                    <text:number>1.</text:number>
                    <text:p text:style-name="al">Indien een overeenkomstig artikel 2.3.3.4, tweede lid, in de vergunning vermelde beheerder de hoedanigheid van beheerder heeft verloren, dient de exploitant onder overlegging van de in artikel 2.3.3.3, onder d, genoemde bescheiden, binnen drie maanden een nieuwe vergunning aan te vragen.</text:p>
                  </text:list-item>
                  <text:list-item text:style-override="id1-3-2-2-2-14-7-2-2">
                    <text:number>2.</text:number>
                    <text:p text:style-name="al">De vergunning vervalt zodra de beslissing op een aanvraag voor een nieuwe vergunning voor het vestigen dan wel exploiteren van een speelautomatenhal in hetzelfde pand onherroepelijk is geworden dan wel indien geen aanvraag is ingediend binnen drie maanden na het verlies van de hoedanigheid als bedoeld in het eerste lid.</text:p>
                  </text:list-item>
                </text:list>
              </text:section>
              <text:section text:name="artikel_id1-3-2-2-2-14-8" text:style-name="artikel">
                <text:p text:style-name="artikel_kop_titel"><text:span text:style-name="artikel_kop_label">Artikel</text:span> <text:span text:style-name="artikel_kop_nr">2.3.3.7</text:span> Intrekking vergunning</text:p>
                <text:p text:style-name="al">Onverminderd het bepaalde in artikel 30f, eerste en tweede lid van de Wet en artikel 1.11, eerste lid van deze verordening, kan de burgemeester de vergunning intrekken:</text:p>
                <text:list text:style-name="id1-3-2-2-2-14-8-3">
                  <text:list-item text:style-override="id1-3-2-2-2-14-8-3-1">
                    <text:number>a.</text:number>
                    <text:p text:style-name="al">indien de omstandigheden of inzichten op grond waarvan de vergunning is afgegeven zodanig zijn gewijzigd dat een situatie is ontstaan als bedoeld in artikel 2.3.3.5, onder e;</text:p>
                  </text:list-item>
                  <text:list-item text:style-override="id1-3-2-2-2-14-8-3-2">
                    <text:number>b.</text:number>
                    <text:p text:style-name="al">indien de exploitatie van een speelautomatenhal voor een periode van langer dan zes maanden wordt onderbroken.</text:p>
                  </text:list-item>
                </text:list>
              </text:section>
              <text:section text:name="artikel_id1-3-2-2-2-14-9" text:style-name="artikel">
                <text:p text:style-name="artikel_kop_titel"><text:span text:style-name="artikel_kop_label">Artikel</text:span> <text:span text:style-name="artikel_kop_nr">2.3.3.8</text:span> Voortzetting exploitatie na overlijden exploitant</text:p>
                <text:list text:style-name="id1-3-2-2-2-14-9-2">
                  <text:list-item text:style-override="id1-3-2-2-2-14-9-2-1">
                    <text:number>1.</text:number>
                    <text:p text:style-name="al">Indien een exploitant komt te overlijden dient, indien voortzetting van de exploitatie wordt beoogd, binnen drie maanden een nieuwe vergunning te worden aangevraagd.</text:p>
                  </text:list-item>
                  <text:list-item text:style-override="id1-3-2-2-2-14-9-2-2">
                    <text:number>2.</text:number>
                    <text:p text:style-name="al">In alle andere gevallen van wisseling van exploitant dient binnen één maand na overname van de speelautomatenhal een nieuwe vergunning te worden aangevraagd.</text:p>
                  </text:list-item>
                  <text:list-item text:style-override="id1-3-2-2-2-14-9-2-3">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section text:name="paragraaf_id1-3-2-2-2-15" text:style-name="paragraaf">
              <text:p text:style-name="paragraaf_kop"><text:span text:style-name="label">Paragraaf</text:span> <text:span text:style-name="nr">4</text:span> Toezicht op kansspelautomaten in andere inrichtingen dan speelautomatenhallen</text:p>
              <text:section text:name="artikel_id1-3-2-2-2-15-2" text:style-name="artikel">
                <text:p text:style-name="artikel_kop_titel"><text:span text:style-name="artikel_kop_label">Artikel</text:span> <text:span text:style-name="artikel_kop_nr">2.3.4.1</text:span> Begripsomschrijvingen</text:p>
                <text:list text:style-name="id1-3-2-2-2-15-2-2">
                  <text:list-item text:style-override="id1-3-2-2-2-15-2-2-1">
                    <text:number>1.</text:number>
                    <text:p text:style-name="al">In deze paragraaf wordt verstaan onder:</text:p>
                    <text:list text:style-name="id1-3-2-2-2-15-2-2-1-3">
                      <text:list-item text:style-override="id1-3-2-2-2-15-2-2-1-3-1">
                        <text:number>a.</text:number>
                        <text:p text:style-name="al">Wet: de Wet op de kansspelen;</text:p>
                      </text:list-item>
                      <text:list-item text:style-override="id1-3-2-2-2-15-2-2-1-3-2">
                        <text:number>b.</text:number>
                        <text:p text:style-name="al">Kansspelautomaat: een speelautomaat als bedoeld in artikel 30, onder c, van de Wet;</text:p>
                      </text:list-item>
                      <text:list-item text:style-override="id1-3-2-2-2-15-2-2-1-3-3">
                        <text:number>c.</text:number>
                        <text:p text:style-name="al">Hoogdrempelige inrichtingen: inrichting als bedoeld in artikel 30, onder d, van de Wet; </text:p>
                      </text:list-item>
                      <text:list-item text:style-override="id1-3-2-2-2-15-2-2-1-3-4">
                        <text:number>d.</text:number>
                        <text:p text:style-name="al">Laagdrempelige inrichtingen: inrichting als bedoeld in artikel 30, onder e, van de Wet. </text:p>
                      </text:list-item>
                    </text:list>
                  </text:list-item>
                  <text:list-item text:style-override="id1-3-2-2-2-15-2-2-2">
                    <text:number>2.</text:number>
                    <text:p text:style-name="al">In de hoogdrempelige inrichtingen zijn maximaal 2 kansspelautomaten toegestaan.</text:p>
                  </text:list-item>
                  <text:list-item text:style-override="id1-3-2-2-2-15-2-2-3">
                    <text:number>3.</text:number>
                    <text:p text:style-name="al">In de laagdrempelige inrichtingen zijn kansspelautomaten niet toegestaan. </text:p>
                  </text:list-item>
                </text:list>
              </text:section>
              <text:section text:name="artikel_id1-3-2-2-2-15-3" text:style-name="artikel">
                <text:p text:style-name="artikel_kop_titel"><text:span text:style-name="artikel_kop_label">Artikel</text:span> <text:span text:style-name="artikel_kop_nr">2.3.4.2</text:span> (Vervallen)</text:p>
                <text:p text:style-name="al">Dit artikel is vervallen</text:p>
              </text:section>
            </text:section>
            <text:section text:name="paragraaf_id1-3-2-2-2-16" text:style-name="paragraaf">
              <text:p text:style-name="paragraaf_kop"><text:span text:style-name="label"/> <text:span text:style-name="nr"/> Afdeling 4 Maatregelen tegen overlast en baldadigheid</text:p>
              <text:section text:name="artikel_id1-3-2-2-2-16-2" text:style-name="artikel">
                <text:p text:style-name="artikel_kop_titel"><text:span text:style-name="artikel_kop_label">Artikel</text:span> <text:span text:style-name="artikel_kop_nr">2.4.1</text:span> Verblijfsontzeggingen</text:p>
                <text:p text:style-name="al">De burgemeester is bevoegd om in het belang van de openbare orde of zedelijkheid aan een persoon het bevel te geven zich anders dan in een openbaar middel van vervoer niet te bevinden op of aan door de burgemeester aangewezen wegen en plaatsen gedurende de uren daarbij genoemd. Dit bevel geldt gedurende de in de bekendmaking genoemde periode van ten hoogste twaalf weken.</text:p>
              </text:section>
              <text:section text:name="artikel_id1-3-2-2-2-16-3" text:style-name="artikel">
                <text:p text:style-name="artikel_kop_titel"><text:span text:style-name="artikel_kop_label">Artikel</text:span> <text:span text:style-name="artikel_kop_nr">2.4.2</text:span> Plakken en kladden</text:p>
                <text:list text:style-name="id1-3-2-2-2-16-3-2">
                  <text:list-item text:style-override="id1-3-2-2-2-16-3-2-1">
                    <text:number>1.</text:number>
                    <text:p text:style-name="al">Het is verboden de weg of dat gedeelte van een onroerend goed dat vanaf de weg zichtbaar is te bekrassen of te bekladden.</text:p>
                  </text:list-item>
                  <text:list-item text:style-override="id1-3-2-2-2-16-3-2-2">
                    <text:number>2.</text:number>
                    <text:p text:style-name="al">Het is verboden zonder schriftelijke toestemming van de rechthebbende op de weg of op dat gedeelte van een onroerend goed dat vanaf de weg zichtbaar is:</text:p>
                    <text:list text:style-name="id1-3-2-2-2-16-3-2-2-3">
                      <text:list-item text:style-override="id1-3-2-2-2-16-3-2-2-3-1">
                        <text:number>a.</text:number>
                        <text:p text:style-name="al">een aanplakbiljet of ander geschrift, afbeelding of aanduiding, aan te plakken of op andere wijze aan te brengen;</text:p>
                      </text:list-item>
                      <text:list-item text:style-override="id1-3-2-2-2-16-3-2-2-3-2">
                        <text:number>b.</text:number>
                        <text:p text:style-name="al">met kalk, krijt, teer of een kleur- of verfstof enige afbeelding, letter, cijfer of teken aan te brengen.</text:p>
                      </text:list-item>
                    </text:list>
                  </text:list-item>
                  <text:list-item text:style-override="id1-3-2-2-2-16-3-2-3">
                    <text:number>3.</text:number>
                    <text:p text:style-name="al">Het in het tweede lid gestelde verbod is niet van toepassing indien gehandeld wordt krachtens wettelijk voorschrift.</text:p>
                  </text:list-item>
                  <text:list-item text:style-override="id1-3-2-2-2-16-3-2-4">
                    <text:number>4.</text:number>
                    <text:p text:style-name="al">Het in het tweede lid, aanhef en sub a gestelde verbod, geldt niet voor het aanplakken op daartoe door de gemeente geplaatste publicatieborden.</text:p>
                  </text:list-item>
                  <text:list-item text:style-override="id1-3-2-2-2-16-3-2-5">
                    <text:number>5.</text:number>
                    <text:p text:style-name="al">De houder van de in het tweede lid bedoelde schriftelijke toestemming is verplicht die aan een opsporingsambtenaar op diens eerste vordering terstond ter inzage te geven.</text:p>
                  </text:list-item>
                </text:list>
              </text:section>
              <text:section text:name="artikel_id1-3-2-2-2-16-4" text:style-name="artikel">
                <text:p text:style-name="artikel_kop_titel"><text:span text:style-name="artikel_kop_label">Artikel</text:span> <text:span text:style-name="artikel_kop_nr">2.4.3</text:span> Vervoer zaken met verboden handeling als kennelijk doel</text:p>
                <text:list text:style-name="id1-3-2-2-2-16-4-2">
                  <text:list-item text:style-override="id1-3-2-2-2-16-4-2-1">
                    <text:number>1.</text:number>
                    <text:p text:style-name="al">Het is verboden op een openbare plaats inbrekerswerktuigen of vermommingsmiddelen te vervoeren, bij zich te hebben of te dragen.</text:p>
                  </text:list-item>
                  <text:list-item text:style-override="id1-3-2-2-2-16-4-2-2">
                    <text:number>2.</text:number>
                    <text:p text:style-name="al">Het verbod in het eerste lid is niet van toepassing indien de bedoelde werktuigen niet zijn gebruikt of niet zijn bestemd om zicht onrechtmatig de toegang toe een gebouw of erf te verschaffen, onrechtmatig sluitingen te openen of te verbreken, diefstal door middel van braak te vergemakkelijken of het maken van sporen, of herkenning bij het plegen van voornoemde strafbare feiten te voorkomen.</text:p>
                  </text:list-item>
                  <text:list-item text:style-override="id1-3-2-2-2-16-4-2-3">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16-4-2-4">
                    <text:number>4.</text:number>
                    <text:p text:style-name="al">Het in het derde lid gestelde verbod is niet van toepassing indien redelijkerwijs kan worden aangenomen dat de in dat lid bedoelde voorwerpen niet bestemd zijn voor de in dat lid bedoelde handelingen.</text:p>
                  </text:list-item>
                </text:list>
              </text:section>
              <text:section text:name="artikel_id1-3-2-2-2-16-5" text:style-name="artikel">
                <text:p text:style-name="artikel_kop_titel"><text:span text:style-name="artikel_kop_label">Artikel</text:span> <text:span text:style-name="artikel_kop_nr">2.4.3.a</text:span> Handel in verdovende middelen</text:p>
                <text:p text:style-name="al">Onverminderd het bepaalde in de Opiumwet is het verboden zich op of aan de openbare weg te bevinden, indien redelijkerwijze kan worden aangenomen, dat dit er kennelijk op gericht is een verdovend middel als bedoeld in artikel 2 of 3 van de Opiumwet, of daarop gelijkende stof, te koop aan te bieden of de verkoop, aflevering of verstrekking daarvan te bevorderen.</text:p>
              </text:section>
              <text:section text:name="artikel_id1-3-2-2-2-16-6" text:style-name="artikel">
                <text:p text:style-name="artikel_kop_titel"><text:span text:style-name="artikel_kop_label">Artikel</text:span> <text:span text:style-name="artikel_kop_nr">2.4.3b</text:span> Gebruik harddrugs op straat</text:p>
                <text:p text:style-name="al">Het is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section>
              <text:section text:name="artikel_id1-3-2-2-2-16-7" text:style-name="artikel">
                <text:p text:style-name="artikel_kop_titel"><text:span text:style-name="artikel_kop_label">Artikel</text:span> <text:span text:style-name="artikel_kop_nr">2.4.3c</text:span> Samenscholing</text:p>
                <text:list text:style-name="id1-3-2-2-2-16-7-2">
                  <text:list-item text:style-override="id1-3-2-2-2-16-7-2-1">
                    <text:number>1.</text:number>
                    <text:p text:style-name="al">Het is verboden op of aan de weg,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2-16-7-2-2">
                    <text:number>2.</text:number>
                    <text:p text:style-name="al">Een ieder die zich bevindt in een verzameling van personen als in het eerste lid bedoeld, is verplicht op een daartoe strekkend bevel van een ambtenaar van de politie zijn weg te vervolgen of zich in de aangewezen richting te verwijderen.</text:p>
                  </text:list-item>
                </text:list>
              </text:section>
              <text:section text:name="artikel_id1-3-2-2-2-16-8" text:style-name="artikel">
                <text:p text:style-name="artikel_kop_titel"><text:span text:style-name="artikel_kop_label">Artikel</text:span> <text:span text:style-name="artikel_kop_nr">2.4.4</text:span> Sluiting van voor publiek toegankelijke ruimten</text:p>
                <text:list text:style-name="id1-3-2-2-2-16-8-2">
                  <text:list-item text:style-override="id1-3-2-2-2-16-8-2-1">
                    <text:number>1.</text:number>
                    <text:p text:style-name="al">De burgemeester kan in het belang van de openbare orde, veiligheid, zedelijkheid, gezondheid of van het woon- en leefmilieu, de sluiting van een voor het publiek toegankelijke ruimte bevelen. Hij brengt het besluit terstond ter kennis van de houder van de ruimte die het betreft.</text:p>
                  </text:list-item>
                  <text:list-item text:style-override="id1-3-2-2-2-16-8-2-2">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16-8-2-3">
                    <text:number>3.</text:number>
                    <text:p text:style-name="al">Het is bezoekers verboden gedurende de tijd dat een voor publiek toegankelijke ruimte krachtens een op grond van het eerste lid door de burgemeester genomen besluit gesloten dient te zijn, zich daarin te bevinden.</text:p>
                  </text:list-item>
                  <text:list-item text:style-override="id1-3-2-2-2-16-8-2-4">
                    <text:number>4.</text:number>
                    <text:p text:style-name="al">Voor de toepassing van dit artikel worden onder bezoekers verstaan allen die zich in de voor het publiek toegankelijke ruimte bevinden of daarin toegelaten worden met uitzondering van:</text:p>
                    <text:list text:style-name="id1-3-2-2-2-16-8-2-4-3">
                      <text:list-item text:style-override="id1-3-2-2-2-16-8-2-4-3-1">
                        <text:number>a.</text:number>
                        <text:p text:style-name="al">de houder van de ruimte alsmede diens huisgenoten die door de gemeente Nijmegen zijn ingeschreven als bewoners van de bij de ruimte behorende woning;</text:p>
                      </text:list-item>
                      <text:list-item text:style-override="id1-3-2-2-2-16-8-2-4-3-2">
                        <text:number>b.</text:number>
                        <text:p text:style-name="al">logeergasten;</text:p>
                      </text:list-item>
                      <text:list-item text:style-override="id1-3-2-2-2-16-8-2-4-3-3">
                        <text:number>c.</text:number>
                        <text:p text:style-name="al">hen wier tegenwoordigheid wegens dringende omstandigheden wordt vereist.</text:p>
                      </text:list-item>
                    </text:list>
                  </text:list-item>
                </text:list>
              </text:section>
              <text:section text:name="artikel_id1-3-2-2-2-16-9" text:style-name="artikel">
                <text:p text:style-name="artikel_kop_titel"><text:span text:style-name="artikel_kop_label">Artikel</text:span> <text:span text:style-name="artikel_kop_nr">2.4.5</text:span> Verbod betreden van voor het publiek gesloten ruimten</text:p>
                <text:list text:style-name="id1-3-2-2-2-16-9-2">
                  <text:list-item text:style-override="id1-3-2-2-2-16-9-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6-9-2-2">
                    <text:number>2.</text:number>
                    <text:p text:style-name="al">Het is verboden een krachtens artikel 13b van de Opiumwet gesloten woning, een lokaal of een bij die woning of dat lokaal behorend erf te betreden.</text:p>
                  </text:list-item>
                  <text:list-item text:style-override="id1-3-2-2-2-16-9-2-3">
                    <text:number>3.</text:number>
                    <text:p text:style-name="al">Deze verboden gelden niet voor personen wier aanwezigheid in de woning of het lokaal wegens dringende reden noodzakelijk is. </text:p>
                  </text:list-item>
                  <text:list-item text:style-override="id1-3-2-2-2-16-9-2-4">
                    <text:number>4.</text:number>
                    <text:p text:style-name="al">De burgemeester is bevoegd van de in het eerste en tweede lid bedoelde verboden ontheffing te verlenen.</text:p>
                  </text:list-item>
                </text:list>
              </text:section>
              <text:section text:name="artikel_id1-3-2-2-2-16-10" text:style-name="artikel">
                <text:p text:style-name="artikel_kop_titel"><text:span text:style-name="artikel_kop_label">Artikel</text:span> <text:span text:style-name="artikel_kop_nr">2.4.6</text:span> Hinderlijk gedrag op of aan de weg</text:p>
                <text:list text:style-name="id1-3-2-2-2-16-10-2">
                  <text:list-item text:style-override="id1-3-2-2-2-16-10-2-1">
                    <text:number>1.</text:number>
                    <text:p text:style-name="al">Het is verboden:</text:p>
                    <text:list text:style-name="id1-3-2-2-2-16-10-2-1-3">
                      <text:list-item text:style-override="id1-3-2-2-2-16-10-2-1-3-1">
                        <text:number>a.</text:number>
                        <text:p text:style-name="al">op een openbare plaats te klimmen of zich te bevinden op een beeld, monument, overkapping, constructie, openbare toiletgelegenheid, voertuig, hekheining of andere afsluiting, verkeersmeubilair en daarvoor niet bestemt straatmeubilair;</text:p>
                      </text:list-item>
                      <text:list-item text:style-override="id1-3-2-2-2-16-10-2-1-3-2">
                        <text:number>b.</text:number>
                        <text:p text:style-name="al">zich op een openbare plaats zodanig op te houden dat aan weggebruikers of bewoners van nabij de weg gelegen woningen onnodig overlast of hinder wordt veroorzaakt. </text:p>
                      </text:list-item>
                    </text:list>
                  </text:list-item>
                  <text:list-item text:style-override="id1-3-2-2-2-16-10-2-2">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6-11" text:style-name="artikel">
                <text:p text:style-name="artikel_kop_titel"><text:span text:style-name="artikel_kop_label">Artikel</text:span> <text:span text:style-name="artikel_kop_nr">2.4.6a</text:span> Verbod slapen op of aan de weg </text:p>
                <text:list text:style-name="id1-3-2-2-2-16-11-2">
                  <text:list-item text:style-override="id1-3-2-2-2-16-11-2-1">
                    <text:number>1.</text:number>
                    <text:p text:style-name="al">Het is verboden de weg op een voor anderen hinderlijke wijze als slaapplaats te gebruiken, al dan niet in een voertuig, woonwagen, tent of vergelijkbaar ander onderkomen.</text:p>
                  </text:list-item>
                  <text:list-item text:style-override="id1-3-2-2-2-16-11-2-2">
                    <text:number>2.</text:number>
                    <text:p text:style-name="al">Burgemeester en wethouders kunnen wegen aanwijzen waar dit verbod niet van toepassing is.</text:p>
                  </text:list-item>
                  <text:list-item text:style-override="id1-3-2-2-2-16-11-2-3">
                    <text:number>3.</text:number>
                    <text:p text:style-name="al">Burgemeester en wethouders kunnen van het in het eerste lid gestelde verbod ontheffing verlenen en daaraan in het belang van de openbare orde, veiligheid, zedelijkheid en gezondheid voorschriften verbinden, onder andere ter voorkoming en beperking van hinder en overlast, ontsiering van het stadsbeeld, verontreiniging, besmettelijke ziekten en brandgevaar.</text:p>
                  </text:list-item>
                  <text:list-item text:style-override="id1-3-2-2-2-16-11-2-4">
                    <text:number>4.</text:number>
                    <text:p text:style-name="al">Het in het eerste lid bepaalde geldt niet voor zover de Wet op de Openluchtrecreatie van toepassing is.</text:p>
                  </text:list-item>
                </text:list>
              </text:section>
              <text:section text:name="artikel_id1-3-2-2-2-16-12" text:style-name="artikel">
                <text:p text:style-name="artikel_kop_titel"><text:span text:style-name="artikel_kop_label">Artikel</text:span> <text:span text:style-name="artikel_kop_nr">2.4.6b</text:span> Overlast skateboarden</text:p>
                <text:list text:style-name="id1-3-2-2-2-16-12-2">
                  <text:list-item text:style-override="id1-3-2-2-2-16-12-2-1">
                    <text:number>1.</text:number>
                    <text:p text:style-name="al">Onder skateboarden wordt in dit artikel verstaan: het zich voortbewegen op skateboarden en vergelijkbare voorwerpen.</text:p>
                  </text:list-item>
                  <text:list-item text:style-override="id1-3-2-2-2-16-12-2-2">
                    <text:number>2.</text:number>
                    <text:p text:style-name="al">Het is verboden te skateboarden op door burgemeester en wethouders aangewezen wegen.</text:p>
                  </text:list-item>
                  <text:list-item text:style-override="id1-3-2-2-2-16-12-2-3">
                    <text:number>3.</text:number>
                    <text:p text:style-name="al">De in het vorige lid bedoelde plaatsen kunnen worden aangewezen in het belang van:</text:p>
                    <text:list text:style-name="id1-3-2-2-2-16-12-2-3-3">
                      <text:list-item text:style-override="id1-3-2-2-2-16-12-2-3-3-1">
                        <text:number>a.</text:number>
                        <text:p text:style-name="al">het doelmatig beheer en onderhoud van de weg, waaronder mede begrepen de bescherming van verkeersdeelnemers en de verdeling van de gebruiksmogelijkheden van de weg;</text:p>
                      </text:list-item>
                      <text:list-item text:style-override="id1-3-2-2-2-16-12-2-3-3-2">
                        <text:number>b.</text:number>
                        <text:p text:style-name="al">de voorkoming of opheffing van hinder of overlast;</text:p>
                      </text:list-item>
                      <text:list-item text:style-override="id1-3-2-2-2-16-12-2-3-3-3">
                        <text:number>c.</text:number>
                        <text:p text:style-name="al">de voorkoming van schade aan de weg en straatmeubilair.</text:p>
                      </text:list-item>
                    </text:list>
                  </text:list-item>
                </text:list>
              </text:section>
              <text:section text:name="artikel_id1-3-2-2-2-16-13" text:style-name="artikel">
                <text:p text:style-name="artikel_kop_titel"><text:span text:style-name="artikel_kop_label">Artikel</text:span> <text:span text:style-name="artikel_kop_nr">2.4.7</text:span> Hinderlijk drankgebruik</text:p>
                <text:list text:style-name="id1-3-2-2-2-16-13-2">
                  <text:list-item text:style-override="id1-3-2-2-2-16-13-2-1">
                    <text:number>1.</text:number>
                    <text:p text:style-name="al">Het is verboden op de weg alcoholhoudende drank te nuttigen of aangebroken flessen, blikjes en dergelijke met alcoholhoudende drank bij zich te hebben.</text:p>
                  </text:list-item>
                  <text:list-item text:style-override="id1-3-2-2-2-16-13-2-2">
                    <text:number>2.</text:number>
                    <text:p text:style-name="al">Het bepaalde in het eerste lid geldt niet voor:</text:p>
                    <text:list text:style-name="id1-3-2-2-2-16-13-2-2-3">
                      <text:list-item text:style-override="id1-3-2-2-2-16-13-2-2-3-1">
                        <text:number>a.</text:number>
                        <text:p text:style-name="al">een terras dat deel uitmaakt van of behoort bij een inrichting, als bedoeld in artikel 2.3.1.1 lid 1, onder a, sub 1;</text:p>
                      </text:list-item>
                      <text:list-item text:style-override="id1-3-2-2-2-16-13-2-2-3-2">
                        <text:number>b.</text:number>
                        <text:p text:style-name="al">het gedeelte van de weg, waarvoor een ontheffing geldt krachtens artikel 35 van de Drank- en Horecawet.</text:p>
                      </text:list-item>
                    </text:list>
                  </text:list-item>
                </text:list>
              </text:section>
              <text:section text:name="artikel_id1-3-2-2-2-16-14" text:style-name="artikel">
                <text:p text:style-name="artikel_kop_titel"><text:span text:style-name="artikel_kop_label">Artikel</text:span> <text:span text:style-name="artikel_kop_nr">2.4.7a</text:span> Gevaarlijk drinkgerei en verpakkingen</text:p>
                <text:list text:style-name="id1-3-2-2-2-16-14-2">
                  <text:list-item text:style-override="id1-3-2-2-2-16-14-2-1">
                    <text:number>1.</text:number>
                    <text:p text:style-name="al">Het is verboden op de weg, die deel uitmaakt van een door de burgemeester aangewezen gebied, drinkgerei van glas of geopende glazen verpakkingen, kennelijk bestemd voor het bewaren van dranken, bij zich te hebben of met zich mee te voeren.</text:p>
                  </text:list-item>
                  <text:list-item text:style-override="id1-3-2-2-2-16-14-2-2">
                    <text:number>2.</text:number>
                    <text:p text:style-name="al">Het bepaalde in het eerste lid geldt niet voor:</text:p>
                    <text:list text:style-name="id1-3-2-2-2-16-14-2-2-3">
                      <text:list-item text:style-override="id1-3-2-2-2-16-14-2-2-3-1">
                        <text:number>a.</text:number>
                        <text:p text:style-name="al">een terras waarvoor een vergunning geldt als bedoeld in artikel 2.3.1.5;</text:p>
                      </text:list-item>
                      <text:list-item text:style-override="id1-3-2-2-2-16-14-2-2-3-2">
                        <text:number>b.</text:number>
                        <text:p text:style-name="al">de plaats waarvoor een ontheffing geldt krachtens artikel 35 van de Drank- en Horecawet.</text:p>
                      </text:list-item>
                    </text:list>
                  </text:list-item>
                  <text:list-item text:style-override="id1-3-2-2-2-16-14-2-3">
                    <text:number>3.</text:number>
                    <text:p text:style-name="al">Het is de exploitant van een inrichting als bedoeld in artikel 2.3.1.1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6-15" text:style-name="artikel">
                <text:p text:style-name="artikel_kop_titel"><text:span text:style-name="artikel_kop_label">Artikel</text:span> <text:span text:style-name="artikel_kop_nr">2.4.8</text:span> Hinderlijk gedrag bij of in gebouwen</text:p>
                <text:list text:style-name="id1-3-2-2-2-16-15-2">
                  <text:list-item text:style-override="id1-3-2-2-2-16-15-2-1">
                    <text:number>1.</text:number>
                    <text:p text:style-name="al">Het is verboden:</text:p>
                    <text:list text:style-name="id1-3-2-2-2-16-15-2-1-3">
                      <text:list-item text:style-override="id1-3-2-2-2-16-15-2-1-3-1">
                        <text:number>a.</text:number>
                        <text:p text:style-name="al">zich zonder redelijk doel in een portiek of poort, onder een luifel, afdak, overkapping of onderdoorgang op te houden;</text:p>
                      </text:list-item>
                      <text:list-item text:style-override="id1-3-2-2-2-16-15-2-1-3-2">
                        <text:number>b.</text:number>
                        <text:p text:style-name="al">in, op of tegen een raamkozijn of een drempel van een gebouw te zitten of te liggen.</text:p>
                      </text:list-item>
                    </text:list>
                  </text:list-item>
                  <text:list-item text:style-override="id1-3-2-2-2-16-15-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6-16" text:style-name="artikel">
                <text:p text:style-name="artikel_kop_titel"><text:span text:style-name="artikel_kop_label">Artikel</text:span> <text:span text:style-name="artikel_kop_nr">2.4.9</text:span>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16-17" text:style-name="artikel">
                <text:p text:style-name="artikel_kop_titel"><text:span text:style-name="artikel_kop_label">Artikel</text:span> <text:span text:style-name="artikel_kop_nr">2.4.10</text:span> Neerzetten van fietsen en bromfietsen </text:p>
                <text:p text:style-name="al">Het is verboden op of aan de weg een fiets of een bromfiets te plaatsen of te laten staan:</text:p>
                <text:list text:style-name="id1-3-2-2-2-16-17-3">
                  <text:list-item text:style-override="id1-3-2-2-2-16-17-3-1">
                    <text:number>1.</text:number>
                    <text:p text:style-name="al">indien dit schade toebrengt aan de weg, gevaar oplevert voor de bruikbaarheid van de weg of voor het doelmatig en veilig gebruik ervan, dan wel een belemmering kan vormen voor het doelmatig beheer en onderhoud van de weg;</text:p>
                  </text:list-item>
                  <text:list-item text:style-override="id1-3-2-2-2-16-17-3-2">
                    <text:number>2.</text:number>
                    <text:p text:style-name="al">tegen een raam, een raamkozijn, een deur, de gevel van een gebouw dan wel in de ingang van een portiek, indien:</text:p>
                    <text:list text:style-name="id1-3-2-2-2-16-17-3-2-3">
                      <text:list-item text:style-override="id1-3-2-2-2-16-17-3-2-3-1">
                        <text:number>a.</text:number>
                        <text:p text:style-name="al">dit in strijd is met de uitdrukkelijk verklaarde wil van de gebruiker van dat gebouw of dat portiek, of</text:p>
                      </text:list-item>
                      <text:list-item text:style-override="id1-3-2-2-2-16-17-3-2-3-2">
                        <text:number>b.</text:number>
                        <text:p text:style-name="al">daardoor die doorgang gehinderd of die ingang versperd wordt.</text:p>
                      </text:list-item>
                    </text:list>
                  </text:list-item>
                </text:list>
              </text:section>
              <text:section text:name="artikel_id1-3-2-2-2-16-18" text:style-name="artikel">
                <text:p text:style-name="artikel_kop_titel"><text:span text:style-name="artikel_kop_label">Artikel</text:span> <text:span text:style-name="artikel_kop_nr">2.4.11</text:span> Overlast van fiets of bromfiets bij publiek trekkende activiteiten</text:p>
                <text:p text:style-name="al">Het is verboden op door de burgemeester aangewezen uren en plaatsen zich met een fiets of bromfiets te bevinden op een terrein waar een markt, kermis, uitvoering, bijeenkomst of plechtigheid gehouden wordt die publiek trekt.</text:p>
              </text:section>
              <text:section text:name="artikel_id1-3-2-2-2-16-19" text:style-name="artikel">
                <text:p text:style-name="artikel_kop_titel"><text:span text:style-name="artikel_kop_label">Artikel</text:span> <text:span text:style-name="artikel_kop_nr">2.4.11-a</text:span> Verbod plaatsen buiten stallingsruimten</text:p>
                <text:list text:style-name="id1-3-2-2-2-16-19-2">
                  <text:list-item text:style-override="id1-3-2-2-2-16-19-2-1">
                    <text:number>1.</text:number>
                    <text:p text:style-name="al">Het is verboden om in door het college aangewezen gebieden buiten de daarvoor aangewezen stallingsruimten fietsen en bromfietsen te plaatsen.</text:p>
                  </text:list-item>
                  <text:list-item text:style-override="id1-3-2-2-2-16-19-2-2">
                    <text:number>2.</text:number>
                    <text:p text:style-name="al">Burgemeester en Wethouders kunnen ontheffing verlenen van het in het eerste lid gestelde verbod.</text:p>
                  </text:list-item>
                </text:list>
              </text:section>
              <text:section text:name="artikel_id1-3-2-2-2-16-20" text:style-name="artikel">
                <text:p text:style-name="artikel_kop_titel"><text:span text:style-name="artikel_kop_label">Artikel</text:span> <text:span text:style-name="artikel_kop_nr">2.4.11-b</text:span> Verbod onbeheerd achterlaten in zone</text:p>
                <text:p text:style-name="al">Het is verboden om een (brom-)fiets, al of niet voor onmiddellijk gebruik geschikt, langer dan 4 weken onbeheerd in een fietsenstalling in een door Burgemeester en Wethouders aangewezen zone achter te laten.</text:p>
              </text:section>
              <text:section text:name="artikel_id1-3-2-2-2-16-21" text:style-name="artikel">
                <text:p text:style-name="artikel_kop_titel"><text:span text:style-name="artikel_kop_label">Artikel</text:span> <text:span text:style-name="artikel_kop_nr">2.4.12</text:span> Bespieden van personen</text:p>
                <text:list text:style-name="id1-3-2-2-2-16-21-2">
                  <text:list-item text:style-override="id1-3-2-2-2-16-21-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6-21-2-2">
                    <text:number>2.</text:number>
                    <text:p text:style-name="al">Het is verboden door middel van een verrekijker of enig ander optisch instrument een zich in een gebouw, woonwagen of woonschip bevindende persoon te bespieden. </text:p>
                  </text:list-item>
                </text:list>
              </text:section>
              <text:section text:name="artikel_id1-3-2-2-2-16-22" text:style-name="artikel">
                <text:p text:style-name="artikel_kop_titel"><text:span text:style-name="artikel_kop_label">Artikel</text:span> <text:span text:style-name="artikel_kop_nr">2.4.13</text:span> (Vervallen)</text:p>
                <text:p text:style-name="al">Dit artikel is vervallen</text:p>
              </text:section>
              <text:section text:name="artikel_id1-3-2-2-2-16-23" text:style-name="artikel">
                <text:p text:style-name="artikel_kop_titel"><text:span text:style-name="artikel_kop_label">Artikel</text:span> <text:span text:style-name="artikel_kop_nr">2.4.14</text:span> (Vervallen)</text:p>
                <text:p text:style-name="al">Dit artikel is vervallen</text:p>
              </text:section>
              <text:section text:name="artikel_id1-3-2-2-2-16-24" text:style-name="artikel">
                <text:p text:style-name="artikel_kop_titel"><text:span text:style-name="artikel_kop_label">Artikel</text:span> <text:span text:style-name="artikel_kop_nr">2.4.15</text:span> (Vervallen)</text:p>
                <text:p text:style-name="al">Dit artikel is vervallen</text:p>
              </text:section>
              <text:section text:name="artikel_id1-3-2-2-2-16-25" text:style-name="artikel">
                <text:p text:style-name="artikel_kop_titel"><text:span text:style-name="artikel_kop_label">Artikel</text:span> <text:span text:style-name="artikel_kop_nr">2.4.16</text:span> Loslopende honden, verboden plaatsen</text:p>
                <text:list text:style-name="id1-3-2-2-2-16-25-2">
                  <text:list-item text:style-override="id1-3-2-2-2-16-25-2-1">
                    <text:number>1.</text:number>
                    <text:p text:style-name="al">Het is de eigenaar, houder of verzorger van een hond of degene, die een hond onder zijn toezicht heeft, verboden deze te laten verblijven of lopen: </text:p>
                    <text:list text:style-name="id1-3-2-2-2-16-25-2-1-3">
                      <text:list-item text:style-override="id1-3-2-2-2-16-25-2-1-3-1">
                        <text:number>a.</text:number>
                        <text:p text:style-name="al">op de weg zonder dat de hond aangelijnd en voldoende in zijn macht is;</text:p>
                      </text:list-item>
                      <text:list-item text:style-override="id1-3-2-2-2-16-25-2-1-3-2">
                        <text:number>b.</text:number>
                        <text:p text:style-name="al">op de weg zonder dat de hond voorzien is van een aan de halsband bevestigde, van gemeentewege verstrekte, hondenpenning;</text:p>
                      </text:list-item>
                      <text:list-item text:style-override="id1-3-2-2-2-16-25-2-1-3-3">
                        <text:number>c.</text:number>
                        <text:p text:style-name="al">op een voor het publiek toegankelijke en kennelijk als zodanig ingerichte kinderspeelplaats, zandbak of speelweide;</text:p>
                      </text:list-item>
                      <text:list-item text:style-override="id1-3-2-2-2-16-25-2-1-3-4">
                        <text:number>d.</text:number>
                        <text:p text:style-name="al">op een andere door burgemeester en wethouders aangewezen en als zodanig aangeduide plaats.</text:p>
                      </text:list-item>
                    </text:list>
                  </text:list-item>
                  <text:list-item text:style-override="id1-3-2-2-2-16-25-2-2">
                    <text:number>2.</text:number>
                    <text:p text:style-name="al">Burgemeester en Wethouders kunnen plaatsen aanwijzen waar het verbod sub a niet van toepassing is.</text:p>
                  </text:list-item>
                </text:list>
              </text:section>
              <text:section text:name="artikel_id1-3-2-2-2-16-26" text:style-name="artikel">
                <text:p text:style-name="artikel_kop_titel"><text:span text:style-name="artikel_kop_label">Artikel</text:span> <text:span text:style-name="artikel_kop_nr">2.4.17</text:span> Verontreiniging door honden</text:p>
                <text:list text:style-name="id1-3-2-2-2-16-26-2">
                  <text:list-item text:style-override="id1-3-2-2-2-16-26-2-1">
                    <text:number>1.</text:number>
                    <text:p text:style-name="al">Het is de eigenaar, houder of verzorger van een hond of degene die een hond onder zijn toezicht heeft, verboden deze zich van zijn uitwerpselen te laten ontdoen in tuinen van derden en op de weg met uitzondering van de als zodanig door het college van burgemeester en wethouders aangewezen en ingerichte hondenuitlaatplaatsen.</text:p>
                  </text:list-item>
                  <text:list-item text:style-override="id1-3-2-2-2-16-26-2-2">
                    <text:number>2.</text:number>
                    <text:p text:style-name="al">De strafbaarheid wegens overtreding van het in het eerste lid gestelde verbod wordt opgeheven indien het gaat om openbare wegen en perken en de eigenaar, houder of verzorger van een hond dan wel degene die een hond onder zijn toezicht heeft, er zorg voor draagt dat de uitwerpselen onmiddellijk worden verwijderd.</text:p>
                  </text:list-item>
                  <text:list-item text:style-override="id1-3-2-2-2-16-26-2-3">
                    <text:number>3.</text:number>
                    <text:p text:style-name="al">Degene die zich met een hond op of aan de openbare weg bevindt is verplicht een doeltreffend hulpmiddel bij zich te hebben dat geschikt is voor het verwijderen van hondenpoep. Dat geldt zowel aan het begin van de “uitlaatronde“ als aan het einde.</text:p>
                  </text:list-item>
                </text:list>
              </text:section>
              <text:section text:name="artikel_id1-3-2-2-2-16-27" text:style-name="artikel">
                <text:p text:style-name="artikel_kop_titel"><text:span text:style-name="artikel_kop_label">Artikel</text:span> <text:span text:style-name="artikel_kop_nr">2.4.18</text:span> Gevaarlijke honden</text:p>
                <text:list text:style-name="id1-3-2-2-2-16-27-2">
                  <text:list-item text:style-override="id1-3-2-2-2-16-27-2-1">
                    <text:number>1.</text:number>
                    <text:p text:style-name="al">Het is de eigenaar, houder of verzorger van een hond of hem, die een hond onder zijn toezicht heeft verboden die hond te laten verblijven of te laten lopen op de weg of enig andere -al dan niet met enige beperking- voor publiek toegankelijke plaats of op het terrein van een ander:</text:p>
                    <text:list text:style-name="id1-3-2-2-2-16-27-2-1-3">
                      <text:list-item text:style-override="id1-3-2-2-2-16-27-2-1-3-1">
                        <text:number>a.</text:number>
                        <text:p text:style-name="al">anders dan kort aangelijnd en voldoende in iemands macht, nadat burgemeester en wethouders de eigenaar of de houder schriftelijk hebben medegedeeld, dat zij die hond gevaarlijk of hinderlijk achten en zij een kortaanlijngebod in verband met het gedrag van die hond noodzakelijk vinden;</text:p>
                      </text:list-item>
                      <text:list-item text:style-override="id1-3-2-2-2-16-27-2-1-3-2">
                        <text:number>b.</text:number>
                        <text:p text:style-name="al">anders dan kort aangelijnd en voorzien van een muilkorf, nadat burgemeester en wethouders de eigenaar of de houder schriftelijk hebben medegedeeld, dat zij die hond gevaarlijk of hinderlijk achten en zij een kortaanlijn- en muilkorfgebod in verband met het gedrag van die hond noodzakelijk vinden.</text:p>
                      </text:list-item>
                    </text:list>
                  </text:list-item>
                  <text:list-item text:style-override="id1-3-2-2-2-16-27-2-2">
                    <text:number>2.</text:number>
                    <text:p text:style-name="al">In het eerste lid wordt verstaan onder:</text:p>
                    <text:list text:style-name="id1-3-2-2-2-16-27-2-2-3">
                      <text:list-item text:style-override="id1-3-2-2-2-16-27-2-2-3-1">
                        <text:number>a.</text:number>
                        <text:p text:style-name="al">muilkorf: een muilkorf als bedoeld in artikel 1, onder d, van de Regeling agressieve dieren;</text:p>
                      </text:list-item>
                      <text:list-item text:style-override="id1-3-2-2-2-16-27-2-2-3-2">
                        <text:number>b.</text:number>
                        <text:p text:style-name="al">kort aanlijnen: aanlijnen van een hond met een lijn met een lengte, gemeten van hand tot halsband, die niet langer is dan 1,50 meter.</text:p>
                      </text:list-item>
                    </text:list>
                  </text:list-item>
                  <text:list-item text:style-override="id1-3-2-2-2-16-27-2-3">
                    <text:number>3.</text:number>
                    <text:p text:style-name="al">Het in het eerste lid gestelde verbod is niet van toepassing voor zover de Regeling agressieve dieren van toepassing is.</text:p>
                  </text:list-item>
                </text:list>
              </text:section>
              <text:section text:name="artikel_id1-3-2-2-2-16-28" text:style-name="artikel">
                <text:p text:style-name="artikel_kop_titel"><text:span text:style-name="artikel_kop_label">Artikel</text:span> <text:span text:style-name="artikel_kop_nr">2.4.19</text:span> Bescherming tegen gevaarlijke honden op eigen erven</text:p>
                <text:p text:style-name="al">Het is de eigenaar, houder of verzorger van een hond en hem, die een hond onder zijn toezicht heeft, verboden deze hond op zijn erf zonder muilkorf te laten loslopen, indien burgemeester en wethouders hebben medegedeeld, dat zij het dier gevaarlijk achten, dan wel indien de hond is opgeleid voor bewakings-, opsporings- en verdedigingswerk, tenzij:</text:p>
                <text:list text:style-name="id1-3-2-2-2-16-28-3">
                  <text:list-item text:style-override="id1-3-2-2-2-16-28-3-1">
                    <text:number>a.</text:number>
                    <text:p text:style-name="al">op een vanaf de weg zichtbare plaats een -ter beoordeling van burgemeester en wethouders- duidelijk leesbaar waarschuwingsbord is aangebracht;</text:p>
                  </text:list-item>
                  <text:list-item text:style-override="id1-3-2-2-2-16-28-3-2">
                    <text:number>b.</text:number>
                    <text:p text:style-name="al">de gelegenheid bestaat een brievenbus te bereiken en aan te bellen zonder dat men het erf behoeft te betreden;</text:p>
                  </text:list-item>
                  <text:list-item text:style-override="id1-3-2-2-2-16-28-3-3">
                    <text:number>c.</text:number>
                    <text:p text:style-name="al">het erf voorzien is van een zodanig hoge en deugdelijke afrastering dat de hond zonder menselijke tussenkomst niet buiten het erf kan komen.</text:p>
                  </text:list-item>
                </text:list>
              </text:section>
              <text:section text:name="artikel_id1-3-2-2-2-16-29" text:style-name="artikel">
                <text:p text:style-name="artikel_kop_titel"><text:span text:style-name="artikel_kop_label">Artikel</text:span> <text:span text:style-name="artikel_kop_nr">2.4.20</text:span> Houden van hinderlijke of schadelijke dieren</text:p>
                <text:list text:style-name="id1-3-2-2-2-16-29-2">
                  <text:list-item text:style-override="id1-3-2-2-2-16-29-2-1">
                    <text:number>1.</text:number>
                    <text:p text:style-name="al">Het is verboden om in het door het college aangewezen plaatsen buiten een inrichting in de zin van de Wet milieubeheer, ter voorkoming of opheffing van overlast of schade aan de openbare gezondheid, de daarbij aangeduide dieren : </text:p>
                    <text:list text:style-name="id1-3-2-2-2-16-29-2-1-3">
                      <text:list-item text:style-override="id1-3-2-2-2-16-29-2-1-3-1">
                        <text:number>a.</text:number>
                        <text:p text:style-name="al">aanwezig te hebben, of</text:p>
                      </text:list-item>
                      <text:list-item text:style-override="id1-3-2-2-2-16-29-2-1-3-2">
                        <text:number>b.</text:number>
                        <text:p text:style-name="al">aanwezig te hebben anders dan met inachtneming van de door hem gestelde regels, of</text:p>
                      </text:list-item>
                      <text:list-item text:style-override="id1-3-2-2-2-16-29-2-1-3-3">
                        <text:number>c.</text:number>
                        <text:p text:style-name="al">aanwezig te hebben tot een groter aantal dan in die aanwijzing is aangegeven</text:p>
                      </text:list-item>
                    </text:list>
                  </text:list-item>
                  <text:list-item text:style-override="id1-3-2-2-2-16-29-2-2">
                    <text:number>2.</text:number>
                    <text:p text:style-name="al">Het is verboden op een krachtens het eerste lid aangewezen plaats daarbij aangeduide </text:p>
                  </text:list-item>
                  <text:list-item text:style-override="id1-3-2-2-2-16-29-2-3">
                    <text:number>3.</text:number>
                    <text:p text:style-name="al">dieren aanwezig te hebben, dan wel aanwezig te hebben anders dan met inachtneming van de door het college gestelde regels, dan wel aanwezig te hebben in een groter aantal dan door</text:p>
                  </text:list-item>
                  <text:list-item text:style-override="id1-3-2-2-2-16-29-2-4">
                    <text:number>4.</text:number>
                    <text:p text:style-name="al">het college is aangegeven.</text:p>
                  </text:list-item>
                  <text:list-item text:style-override="id1-3-2-2-2-16-29-2-5">
                    <text:number>5.</text:number>
                    <text:p text:style-name="al">Het college kan de rechthebbende op een onroerende zaak gelegen binnen een krachtens het eerste lid aangewezen gedeelte van de gemeente ontheffing verlenen van het in het tweede lid gestelde verbod. </text:p>
                  </text:list-item>
                </text:list>
              </text:section>
              <text:section text:name="artikel_id1-3-2-2-2-16-30" text:style-name="artikel">
                <text:p text:style-name="artikel_kop_titel"><text:span text:style-name="artikel_kop_label">Artikel</text:span> <text:span text:style-name="artikel_kop_nr">2.4.21</text:span> (Vervallen)</text:p>
                <text:p text:style-name="al">Dit artikel is vervallen</text:p>
              </text:section>
              <text:section text:name="artikel_id1-3-2-2-2-16-31" text:style-name="artikel">
                <text:p text:style-name="artikel_kop_titel"><text:span text:style-name="artikel_kop_label">Artikel</text:span> <text:span text:style-name="artikel_kop_nr">2.4.22</text:span> Loslopend vee en kleinvee</text:p>
                <text:p text:style-name="al">De rechthebbende op vee of kleinvee dat zich bevindt in een aan een weg liggend weiland of terrein, is verplicht ervoor te zorgen dat zodanige maatregelen getroffen worden dat dit vee en kleinvee die weg niet kan bereiken.</text:p>
              </text:section>
              <text:section text:name="artikel_id1-3-2-2-2-16-32" text:style-name="artikel">
                <text:p text:style-name="artikel_kop_titel"><text:span text:style-name="artikel_kop_label">Artikel</text:span> <text:span text:style-name="artikel_kop_nr">2.4.23</text:span> (Vervallen)</text:p>
                <text:p text:style-name="al">Dit artikel is vervallen</text:p>
              </text:section>
              <text:section text:name="artikel_id1-3-2-2-2-16-33" text:style-name="artikel">
                <text:p text:style-name="artikel_kop_titel"><text:span text:style-name="artikel_kop_label">Artikel</text:span> <text:span text:style-name="artikel_kop_nr">2.4.24</text:span> (Vervallen)</text:p>
                <text:p text:style-name="al">Dit artikel is vervallen</text:p>
              </text:section>
            </text:section>
            <text:section text:name="paragraaf_id1-3-2-2-2-17" text:style-name="paragraaf">
              <text:p text:style-name="paragraaf_kop"><text:span text:style-name="label"/> <text:span text:style-name="nr"/> Afdeling 5 Bepalingen ter bestrijding van heling van goederen</text:p>
              <text:section text:name="artikel_id1-3-2-2-2-17-2" text:style-name="artikel">
                <text:p text:style-name="artikel_kop_titel"><text:span text:style-name="artikel_kop_label">Artikel</text:span> <text:span text:style-name="artikel_kop_nr">2.5.1</text:span> Begripsomschrijvingen</text:p>
                <text:p text:style-name="al">In deze afdeling wordt verstaan onder: </text:p>
                <text:list text:style-name="id1-3-2-2-2-17-2-3">
                  <text:list-item text:style-override="id1-3-2-2-2-17-2-3-1">
                    <text:number>a.</text:number>
                    <text:p text:style-name="al">handelaar: de handelaar als bedoeld in artikel 1 van de algemene maatregel van bestuur op grond van artikel 437, eerste lid, van het Wetboek van Strafrecht; </text:p>
                  </text:list-item>
                  <text:list-item text:style-override="id1-3-2-2-2-17-2-3-2">
                    <text:number>b.</text:number>
                    <text:p text:style-name="al">verkoopregister: het aantekening houden van het verkopen of op andere wijze overdragen van alle gebruikte en ongeregelde goederen door de handelaar; </text:p>
                  </text:list-item>
                  <text:list-item text:style-override="id1-3-2-2-2-17-2-3-3">
                    <text:number>c.</text:number>
                    <text:p text:style-name="al">horecabedrijf: een inrichting als bedoeld in artikel 2.3.1.1, eerste lid sub a; </text:p>
                  </text:list-item>
                  <text:list-item text:style-override="id1-3-2-2-2-17-2-3-4">
                    <text:number>d.</text:number>
                    <text:p text:style-name="al">houder: de exploitant of beheerder als bedoeld in artikel 2.3.1.1, eerste lid sub b en c.</text:p>
                  </text:list-item>
                </text:list>
              </text:section>
              <text:section text:name="artikel_id1-3-2-2-2-17-3" text:style-name="artikel">
                <text:p text:style-name="artikel_kop_titel"><text:span text:style-name="artikel_kop_label">Artikel</text:span> <text:span text:style-name="artikel_kop_nr">2.5.2</text:span> Verplichtingen met betrekking tot het verkoopregister</text:p>
                <text:list text:style-name="id1-3-2-2-2-17-3-2">
                  <text:list-item text:style-override="id1-3-2-2-2-17-3-2-1">
                    <text:number>1.</text:number>
                    <text:p text:style-name="al">De handelaar is verplicht aantekening te houden van alle gebruikte of ongeregelde goeden die hij verkoopt of op andere wijze overdraagt, in een doorlopend en een door of namens de burgemeester gewaarmerkt register en daarin onverwijld op te nemen: </text:p>
                    <text:list text:style-name="id1-3-2-2-2-17-3-2-1-3">
                      <text:list-item text:style-override="id1-3-2-2-2-17-3-2-1-3-1">
                        <text:number>a.</text:number>
                        <text:p text:style-name="al">het volgnummer van de aantekening met betrekking tot het goed;</text:p>
                      </text:list-item>
                      <text:list-item text:style-override="id1-3-2-2-2-17-3-2-1-3-2">
                        <text:number>b.</text:number>
                        <text:p text:style-name="al">de datum van verkoop of overdracht van het goed; </text:p>
                      </text:list-item>
                      <text:list-item text:style-override="id1-3-2-2-2-17-3-2-1-3-3">
                        <text:number>c.</text:number>
                        <text:p text:style-name="al">een omschrijving van het goed, daaronder begrepen - voor zover dat mogelijk is - soort, merk en nummer van het goed;</text:p>
                      </text:list-item>
                      <text:list-item text:style-override="id1-3-2-2-2-17-3-2-1-3-4">
                        <text:number>d.</text:number>
                        <text:p text:style-name="al">de verkoopprijs of andere voorwaarden voor overdracht van het goed; en</text:p>
                      </text:list-item>
                      <text:list-item text:style-override="id1-3-2-2-2-17-3-2-1-3-5">
                        <text:number>e.</text:number>
                        <text:p text:style-name="al">de naam en het adres van degene die het goed heeft verkregen.</text:p>
                      </text:list-item>
                    </text:list>
                  </text:list-item>
                  <text:list-item text:style-override="id1-3-2-2-2-17-3-2-2">
                    <text:number>2.</text:number>
                    <text:p text:style-name="al">De burgemeester kan vrijstelling verlenen van deze verplichtingen.</text:p>
                  </text:list-item>
                  <text:list-item text:style-override="id1-3-2-2-2-17-3-2-3">
                    <text:number>3.</text:number>
                    <text:p text:style-name="al">Op de vrijstelling is paragraaf 4.1.3.3 van de Algemene wet bestuursrecht (positieve fictieve beschikking bij niet tijdig beschikken) van toepassing.</text:p>
                  </text:list-item>
                </text:list>
              </text:section>
              <text:section text:name="artikel_id1-3-2-2-2-17-4" text:style-name="artikel">
                <text:p text:style-name="artikel_kop_titel"><text:span text:style-name="artikel_kop_label">Artikel</text:span> <text:span text:style-name="artikel_kop_nr">2.5.3</text:span> Voorschriften als bedoeld in artikel 437ter, eerste lid, van het Wetboek van Strafrecht </text:p>
                <text:p text:style-name="al">De handelaar of een voor hem handelend persoon is verplicht: </text:p>
                <text:list text:style-name="id1-3-2-2-2-17-4-3">
                  <text:list-item text:style-override="id1-3-2-2-2-17-4-3-1">
                    <text:number>a.</text:number>
                    <text:p text:style-name="al">de burgemeester binnen drie dagen schriftelijk in kennis te stellen:</text:p>
                    <text:list text:style-name="id1-3-2-2-2-17-4-3-1-3">
                      <text:list-item text:style-override="id1-3-2-2-2-17-4-3-1-3-1">
                        <text:number>1.</text:number>
                        <text:p text:style-name="al">dat hij het beroep van handelaar uitoefent met vermelding van zijn woonadres en het adres van de bij zijn onderneming behorende vestiging;</text:p>
                      </text:list-item>
                      <text:list-item text:style-override="id1-3-2-2-2-17-4-3-1-3-2">
                        <text:number>2.</text:number>
                        <text:p text:style-name="al">van een verandering van de onder a, sub 1, bedoelde adressen;</text:p>
                      </text:list-item>
                      <text:list-item text:style-override="id1-3-2-2-2-17-4-3-1-3-3">
                        <text:number>3.</text:number>
                        <text:p text:style-name="al">dat hij het beroep van handelaar niet langer uitoefent;</text:p>
                      </text:list-item>
                      <text:list-item text:style-override="id1-3-2-2-2-17-4-3-1-3-4">
                        <text:number>4.</text:number>
                        <text:p text:style-name="al">dat hij enig goed kan verkrijgen dat redelijkerwijs van een misdrijf afkomstig is of voor de rechthebbende verloren is gegaan;</text:p>
                      </text:list-item>
                    </text:list>
                  </text:list-item>
                  <text:list-item text:style-override="id1-3-2-2-2-17-4-3-2">
                    <text:number>b.</text:number>
                    <text:p text:style-name="al">de burgemeester op eerste aanvraag zijn administratie of register ter inzage te geven;</text:p>
                  </text:list-item>
                  <text:list-item text:style-override="id1-3-2-2-2-17-4-3-3">
                    <text:number>c.</text:number>
                    <text:p text:style-name="al">aan de hoofdingang van elke vestiging een kenteken te hebben waarop zijn naam en de aard van de onderneming duidelijk zichtbaar zijn;</text:p>
                  </text:list-item>
                  <text:list-item text:style-override="id1-3-2-2-2-17-4-3-4">
                    <text:number>d.</text:number>
                    <text:p text:style-name="al">een door opkoop verkregen goed gedurende de eerste drie dagen in bewaring te houden in de staat waarin het goed verkregen is. </text:p>
                  </text:list-item>
                </text:list>
              </text:section>
              <text:section text:name="artikel_id1-3-2-2-2-17-5" text:style-name="artikel">
                <text:p text:style-name="artikel_kop_titel"><text:span text:style-name="artikel_kop_label">Artikel</text:span> <text:span text:style-name="artikel_kop_nr">2.5.4</text:span> (Vervallen) </text:p>
                <text:p text:style-name="al">Dit artikel is vervallen</text:p>
              </text:section>
              <text:section text:name="artikel_id1-3-2-2-2-17-6" text:style-name="artikel">
                <text:p text:style-name="artikel_kop_titel"><text:span text:style-name="artikel_kop_label">Artikel</text:span> <text:span text:style-name="artikel_kop_nr">2.5.5</text:span> Handel in horecabedrijven </text:p>
                <text:p text:style-name="al">Het is de houder van een horecabedrijf verboden toe te laten dat een handelaar of een voor hem handelend persoon in die inrichting enig voorwerp verwerft, verkoopt of op enig andere wijze overdraagt.</text:p>
              </text:section>
            </text:section>
            <text:section text:name="paragraaf_id1-3-2-2-2-18" text:style-name="paragraaf">
              <text:p text:style-name="paragraaf_kop"><text:span text:style-name="label"/> <text:span text:style-name="nr"/> Afdeling 6 Bestuurlijke ophouding</text:p>
              <text:section text:name="artikel_id1-3-2-2-2-18-2" text:style-name="artikel">
                <text:p text:style-name="artikel_kop_titel"><text:span text:style-name="artikel_kop_label">Artikel</text:span> <text:span text:style-name="artikel_kop_nr">2.6.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1.1, 2.1.2.1, 2.1.5.1, 2.1.5.2, 2.1.6.4, 2.1.6.8, 2.1.6.8a, 2.2.9, 2.2.10, 2.2.11, 2.4.6, 2.4.7, 2.4.8, 2.4.9 en 4.3.8 van de Algemene Plaatselijke Verordening van de gemeente Nijmegen groepsgewijze niet naleven.</text:p>
              </text:section>
            </text:section>
            <text:section text:name="paragraaf_id1-3-2-2-2-19" text:style-name="paragraaf">
              <text:p text:style-name="paragraaf_kop"><text:span text:style-name="label"/> <text:span text:style-name="nr"/> Afdeling 7 Spreiding van vuurwerk verkooppunten </text:p>
              <text:section text:name="artikel_id1-3-2-2-2-19-2" text:style-name="artikel">
                <text:p text:style-name="artikel_kop_titel"><text:span text:style-name="artikel_kop_label">Artikel</text:span> <text:span text:style-name="artikel_kop_nr">2.7.1</text:span> Vuurwerk verkooppunten</text:p>
                <text:list text:style-name="id1-3-2-2-2-19-2-2">
                  <text:list-item text:style-override="id1-3-2-2-2-19-2-2-1">
                    <text:number>1.</text:number>
                    <text:p text:style-name="al">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text:p>
                  </text:list-item>
                  <text:list-item text:style-override="id1-3-2-2-2-19-2-2-2">
                    <text:number>2.</text:number>
                    <text:p text:style-name="al">Voor vuurwerk verkooppunten die in 2004 en 2005 rechtsgeldig in werking waren en voor ondernemers die in 2005 een ontvankelijke aanvraag of een melding op grond van de Wet milieubeheer indienden, geldt het verbod van lid 1 niet.</text:p>
                  </text:list-item>
                </text:list>
              </text:section>
            </text:section>
            <text:section text:name="paragraaf_id1-3-2-2-2-20" text:style-name="paragraaf">
              <text:p text:style-name="paragraaf_kop"><text:span text:style-name="label"/> <text:span text:style-name="nr"/> Afdeling 8 Cameratoezicht op openbare plaatsen</text:p>
              <text:section text:name="artikel_id1-3-2-2-2-20-2" text:style-name="artikel">
                <text:p text:style-name="artikel_kop_titel"><text:span text:style-name="artikel_kop_label">Artikel</text:span> <text:span text:style-name="artikel_kop_nr">2.8.1</text:span> Cameratoezicht op openbare plaatsen</text:p>
                <text:list text:style-name="id1-3-2-2-2-20-2-2">
                  <text:list-item text:style-override="id1-3-2-2-2-20-2-2-1">
                    <text:number>1.</text:number>
                    <text:p text:style-name="al">De burgemeester kan overeenkomstig artikel 151c van de Gemeentewet besluiten tot plaatsing van camera’s voor een bepaalde duur ten behoeve van het toezicht op een openbare plaats.</text:p>
                  </text:list-item>
                  <text:list-item text:style-override="id1-3-2-2-2-20-2-2-2">
                    <text:number>2.</text:number>
                    <text:p text:style-name="al">De burgemeester heeft de bevoegdheid als bedoeld in het eerste lid eveneens ten aanzien van andere voor een ieder toegankelijke plaatsen:</text:p>
                    <text:list text:style-name="id1-3-2-2-2-20-2-2-2-3">
                      <text:list-item text:style-override="id1-3-2-2-2-20-2-2-2-3-1">
                        <text:number>a.</text:number>
                        <text:p text:style-name="al">parkeerterreinen;</text:p>
                      </text:list-item>
                      <text:list-item text:style-override="id1-3-2-2-2-20-2-2-2-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2-20-2-2-3">
                    <text:number>3.</text:number>
                    <text:p text:style-name="al">Na afloop van de in het eerste lid bepaalde duur worden cameraprojecten geëvalueerd. De burgemeester betrekt de gemeenteraad bij evaluatie van cameraprojecten.</text:p>
                  </text:list-item>
                </text:list>
              </text:section>
            </text:section>
            <text:section text:name="paragraaf_id1-3-2-2-2-21" text:style-name="paragraaf">
              <text:p text:style-name="paragraaf_kop"><text:span text:style-name="label"/> <text:span text:style-name="nr"/> Afdeling 9 Aanpak woonoverlast</text:p>
              <text:section text:name="artikel_id1-3-2-2-2-21-2" text:style-name="artikel">
                <text:p text:style-name="artikel_kop_titel"><text:span text:style-name="artikel_kop_label">Artikel</text:span> <text:span text:style-name="artikel_kop_nr">2.9.1</text:span> Aanpak woonoverlast als bedoeld in artikel 151d Gemeentewet</text:p>
                <text:list text:style-name="id1-3-2-2-2-21-2-2">
                  <text:list-item text:style-override="id1-3-2-2-2-21-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1-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21-2-2-3">
                    <text:number>3.</text:number>
                    <text:p text:style-name="al">De last kan in ieder geval worden opgelegd bij: </text:p>
                    <text:list text:style-name="id1-3-2-2-2-21-2-2-3-3">
                      <text:list-item text:style-override="id1-3-2-2-2-21-2-2-3-3-1">
                        <text:number>a.</text:number>
                        <text:p text:style-name="al">ernstige en herhaaldelijke geluid- of geurhinder;</text:p>
                      </text:list-item>
                      <text:list-item text:style-override="id1-3-2-2-2-21-2-2-3-3-2">
                        <text:number>b.</text:number>
                        <text:p text:style-name="al">ernstige en herhaaldelijke hinder van dieren;</text:p>
                      </text:list-item>
                      <text:list-item text:style-override="id1-3-2-2-2-21-2-2-3-3-3">
                        <text:number>c.</text:number>
                        <text:p text:style-name="al">ernstige en herhaaldelijke hinder van bezoekers of personen die tijdelijk in de woning of op het erf aanwezig zijn;</text:p>
                      </text:list-item>
                      <text:list-item text:style-override="id1-3-2-2-2-21-2-2-3-3-4">
                        <text:number>d.</text:number>
                        <text:p text:style-name="al">ernstige en herhaaldelijke intimidatie van derden vanuit de woning of het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1</text:span> Afbakening</text:p>
                <text:p text:style-name="al">De artikelen 1.2, 1.4, 1.10, 1.11, 1.13 en 1.15 zijn niet van toepassing op het bij of krachtens dit hoofdstuk bepaalde.</text:p>
              </text:section>
              <text:section text:name="artikel_id1-3-2-2-3-2-3" text:style-name="artikel">
                <text:p text:style-name="artikel_kop_titel"><text:span text:style-name="artikel_kop_label">Artikel</text:span> <text:span text:style-name="artikel_kop_nr">3.1.2</text:span> Begripsbepaling</text:p>
                <text:list text:style-name="id1-3-2-2-3-2-3-2">
                  <text:list-item text:style-override="id1-3-2-2-3-2-3-2-1">
                    <text:number>1.</text:number>
                    <text:p text:style-name="al">In dit hoofdstuk wordt verstaan onder:</text:p>
                    <text:list text:style-name="id1-3-2-2-3-2-3-2-1-3">
                      <text:list-item text:style-override="id1-3-2-2-3-2-3-2-1-3-1">
                        <text:number>•</text:number>
                        <text:p text:style-name="al">advertentie: elke commerciële uiting in een medium, die een seksbedrijf of een prostituee onder de aandacht van het publiek brengt;</text:p>
                      </text:list-item>
                      <text:list-item text:style-override="id1-3-2-2-3-2-3-2-1-3-2">
                        <text:number>•</text:number>
                        <text:p text:style-name="al">bedrijfsplan: als bedoeld in artikel 3.3.4 van deze APV;</text:p>
                      </text:list-item>
                      <text:list-item text:style-override="id1-3-2-2-3-2-3-2-1-3-3">
                        <text:number>•</text:number>
                        <text:p text:style-name="al">beheerder: de natuurlijke persoon die door de exploitant is aangesteld voor de feitelijke leiding van een seksbedrijf;</text:p>
                      </text:list-item>
                      <text:list-item text:style-override="id1-3-2-2-3-2-3-2-1-3-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2-1-3-5">
                        <text:number>•</text:number>
                        <text:p text:style-name="al">bezoeker: degene die aanwezig is in een seksinrichting, met uitzondering van de exploitant, de beheerder, de prostituee, het personeel dat in de inrichting werkzaam is, toezichthouders als bedoeld in artikel 6.1a, andere personen wier aanwezigheid in de inrichting wegens dringende redenen noodzakelijk is;</text:p>
                      </text:list-item>
                      <text:list-item text:style-override="id1-3-2-2-3-2-3-2-1-3-6">
                        <text:number>•</text:number>
                        <text:p text:style-name="al">escortbedrijf: de activiteit, bestaande uit het bedrijfsmatig gelegenheid geven tot prostitutie in de vorm van bemiddeling tussen klant en prostituee;</text:p>
                      </text:list-item>
                      <text:list-item text:style-override="id1-3-2-2-3-2-3-2-1-3-7">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2-1-3-8">
                        <text:number>•</text:number>
                        <text:p text:style-name="al">klant: degene die gebruik maakt van de door een exploitant van een prostitutiebedrijf of een prostituee aangeboden seksuele diensten;</text:p>
                      </text:list-item>
                      <text:list-item text:style-override="id1-3-2-2-3-2-3-2-1-3-9">
                        <text:number>•</text:number>
                        <text:p text:style-name="al">prostituee: degene die zich beschikbaar stelt tot het verrichten van seksuele handelingen met een ander tegen betaling;</text:p>
                      </text:list-item>
                      <text:list-item text:style-override="id1-3-2-2-3-2-3-2-1-3-10">
                        <text:number>•</text:number>
                        <text:p text:style-name="al">prostitutie: het zich beschikbaar stellen tot het verrichten van seksuele handelingen met een ander tegen betaling;</text:p>
                      </text:list-item>
                      <text:list-item text:style-override="id1-3-2-2-3-2-3-2-1-3-11">
                        <text:number>•</text:number>
                        <text:p text:style-name="al">prostitutiebedrijf: de activiteit, bestaande uit het bedrijfsmatig gelegenheid geven tot prostitutie;</text:p>
                      </text:list-item>
                      <text:list-item text:style-override="id1-3-2-2-3-2-3-2-1-3-12">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2-1-3-13">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3-2-3-2-1-3-14">
                        <text:number>•</text:number>
                        <text:p text:style-name="al">seksinrichting: voor het publiek toegankelijke besloten ruimte, onderdeel van een seksbedrijf;</text:p>
                      </text:list-item>
                      <text:list-item text:style-override="id1-3-2-2-3-2-3-2-1-3-15">
                        <text:number>•</text:number>
                        <text:p text:style-name="al">sekswinkel: de voor het publiek toegankelijke, besloten ruimte waarin hoofdzakelijk goederen van erotisch-pornografische aard aan particulieren plegen te worden verkocht;</text:p>
                      </text:list-item>
                      <text:list-item text:style-override="id1-3-2-2-3-2-3-2-1-3-16">
                        <text:number>•</text:number>
                        <text:p text:style-name="al">straatprostitutie: het door handelingen, houding, woord, gebaar of op andere wijze passanten tot prostitutie bewegen, uitnodigen dan wel aanlokken;</text:p>
                      </text:list-item>
                      <text:list-item text:style-override="id1-3-2-2-3-2-3-2-1-3-17">
                        <text:number>•</text:number>
                        <text:p text:style-name="al">vergunning: als bedoeld in artikel 3.2.6 van deze APV;</text:p>
                      </text:list-item>
                      <text:list-item text:style-override="id1-3-2-2-3-2-3-2-1-3-18">
                        <text:number>•</text:number>
                        <text:p text:style-name="al">werkruimte: als zelfstandig aan te merken onderdeel van seksinrichting waarin de seksuele handelingen met een ander tegen betaling worden verricht.</text:p>
                      </text:list-item>
                    </text:list>
                  </text:list-item>
                </text:list>
              </text:section>
              <text:section text:name="artikel_id1-3-2-2-3-2-4" text:style-name="artikel">
                <text:p text:style-name="artikel_kop_titel"><text:span text:style-name="artikel_kop_label">Artikel</text:span> <text:span text:style-name="artikel_kop_nr">3.1.3</text:span> Nadere regels</text:p>
                <text:p text:style-name="al">Het college kan nadere regels stellen ten aanzien van de inrichting en bedrijfsvoering van seksbedrijven. </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2.1</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 </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is niet van toepassing. </text:p>
                  </text:list-item>
                  <text:list-item text:style-override="id1-3-2-2-3-3-2-2-5">
                    <text:number>5.</text:number>
                    <text:p text:style-name="al">Indien sprake is van een seksinrichting, dan wordt de vergunning voor één seksinrichting verleend.</text:p>
                  </text:list-item>
                  <text:list-item text:style-override="id1-3-2-2-3-3-2-2-6">
                    <text:number>6.</text:number>
                    <text:p text:style-name="al">De vergunning voor een seksbedrijf wordt verleend voor de duur van vijf jaar tenzij in de vergunning anders staat vermeld. De vergunning wordt op naam van de exploitant gesteld en is niet overdraagbaar. </text:p>
                  </text:list-item>
                </text:list>
              </text:section>
              <text:section text:name="artikel_id1-3-2-2-3-3-3" text:style-name="artikel">
                <text:p text:style-name="artikel_kop_titel"><text:span text:style-name="artikel_kop_label">Artikel</text:span> <text:span text:style-name="artikel_kop_nr">3.2.2</text:span> Concentratie seksbedrijven</text:p>
                <text:list text:style-name="id1-3-2-2-3-3-3-2">
                  <text:list-item text:style-override="id1-3-2-2-3-3-3-2-1">
                    <text:number>1.</text:number>
                    <text:p text:style-name="al">Het college kan delen van de gemeente aanwijzen waarbinnen voor het vestigen van een seksbedrijf in de gemeente geen vergunning wordt verleend. Daarbij kan worden bepaald dat de aanwijzing slechts geldt voor seksbedrijven van een nader aangewezen aard. </text:p>
                  </text:list-item>
                  <text:list-item text:style-override="id1-3-2-2-3-3-3-2-2">
                    <text:number>2.</text:number>
                    <text:p text:style-name="al">Vergunningen voor het exploiteren van raamprostitutiebedrijven worden enkel verleend voor zover deze zijn gevestigd in de percelen Nieuwe Markt 24 tot en met 40 (even nummers). </text:p>
                  </text:list-item>
                </text:list>
              </text:section>
              <text:section text:name="artikel_id1-3-2-2-3-3-4" text:style-name="artikel">
                <text:p text:style-name="artikel_kop_titel"><text:span text:style-name="artikel_kop_label">Artikel</text:span> <text:span text:style-name="artikel_kop_nr">3.2.3</text:span> Maximum aantal vergunningen en werkruimtes</text:p>
                <text:p text:style-name="al">Het bevoegde bestuursorgaan kan een maximum stellen aan het totaal aantal seksbedrijven waarvoor een vergunning kan worden verleend en aan het totaal aantal werkruimtes in een raamprostitutiebedrijf waarvoor vergunning kan worden verleend. </text:p>
              </text:section>
              <text:section text:name="artikel_id1-3-2-2-3-3-5" text:style-name="artikel">
                <text:p text:style-name="artikel_kop_titel"><text:span text:style-name="artikel_kop_label">Artikel</text:span> <text:span text:style-name="artikel_kop_nr">3.2.4</text:span> Aanvraag</text:p>
                <text:list text:style-name="id1-3-2-2-3-3-5-2">
                  <text:list-item text:style-override="id1-3-2-2-3-3-5-2-1">
                    <text:number>1.</text:number>
                    <text:p text:style-name="al">Een aanvraag om een vergunning wordt ingediend door gebruikmaking van een door het bevoegd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indien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3-5-2-2-3-12">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3-3-5-2-2-3-13">
                        <text:number>m.</text:number>
                        <text:p text:style-name="al">indien het een prostitutiebedrijf betreft, een bedrijfsplan als bedoeld in artikel 3.3.4 van deze APV.</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2.5</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een maximum als bedoeld in artikel 3.2.3 is vastgesteld en dit maximum al bereikt is;</text:p>
                      </text:list-item>
                      <text:list-item text:style-override="id1-3-2-2-3-3-6-2-1-3-8">
                        <text:number>h.</text:number>
                        <text:p text:style-name="al">de voorgenomen uitoefening van het seksbedrijf strijd op zal leveren met een geldend bestemmingsplan, een bestemmingsplan in ontwerp dat ter inzage is gelegd, een beheersverordening of een aanwijzing als bedoeld in artikel 3.2.2;</text:p>
                      </text:list-item>
                      <text:list-item text:style-override="id1-3-2-2-3-3-6-2-1-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3-6-2-1-3-10">
                        <text:number>j.</text:number>
                        <text:p text:style-name="al">de vergunning is aangevraagd voor een raamprostitutiebedrijf dat niet is gevestigd in de percelen Nieuwe Markt 24 tot en met 40 (even nummers); </text:p>
                      </text:list-item>
                      <text:list-item text:style-override="id1-3-2-2-3-3-6-2-1-3-11">
                        <text:number>k.</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3-12">
                        <text:number>l.</text:number>
                        <text:p text:style-name="al">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 text:style-name="id1-3-2-2-3-3-6-2-1-3-12-3">
                          <text:list-item text:style-override="id1-3-2-2-3-3-6-2-1-3-12-3-1">
                            <text:number>I.</text:number>
                            <text:p text:style-name="al">1°. bepalingen, gesteld bij of krachtens de Drank- en Horecawet, de Opiumwet, de Vreemdelingenwet 2000, de Wet arbeid vreemdelingen en hoofdstuk 3 van de APV Nijmegen; </text:p>
                          </text:list-item>
                          <text:list-item text:style-override="id1-3-2-2-3-3-6-2-1-3-12-3-2">
                            <text:number>II.</text:number>
                            <text:p text:style-name="al">2°. de artikelen 137c tot en met 137g, 140, 416, 417, 417bis, 420bis tot en met 420quinquies, 426 en 429quater van het Wetboek van Strafrecht; </text:p>
                          </text:list-item>
                          <text:list-item text:style-override="id1-3-2-2-3-3-6-2-1-3-12-3-3">
                            <text:number>III.</text:number>
                            <text:p text:style-name="al">3°. artikel 69 van de Algemene wet rijksbelastingen;</text:p>
                          </text:list-item>
                          <text:list-item text:style-override="id1-3-2-2-3-3-6-2-1-3-12-3-4">
                            <text:number>IV.</text:number>
                            <text:p text:style-name="al">4°. de artikelen 8 en 162, derde lid, alsmede artikel 6 juncto artikel 8 of juncto artikel 163 van de Wegenverkeerswet 1994; </text:p>
                          </text:list-item>
                          <text:list-item text:style-override="id1-3-2-2-3-3-6-2-1-3-12-3-5">
                            <text:number>V.</text:number>
                            <text:p text:style-name="al">5°. de artikelen 2 en 3 van de Wet op de weerkorpsen; of</text:p>
                          </text:list-item>
                          <text:list-item text:style-override="id1-3-2-2-3-3-6-2-1-3-12-3-6">
                            <text:number>VI.</text:number>
                            <text:p text:style-name="al">6°. de artikelen 54 en 55 van de Wet wapens en munitie.</text:p>
                          </text:list-item>
                        </text:list>
                      </text:list-item>
                      <text:list-item text:style-override="id1-3-2-2-3-3-6-2-1-3-13">
                        <text:number>m.</text:number>
                        <text:p text:style-name="al">de aanvrager niet voldoet aan de ex 3.1.3 gestelde nadere regels. </text:p>
                      </text:list-item>
                    </text:list>
                  </text:list-item>
                  <text:list-item text:style-override="id1-3-2-2-3-3-6-2-2">
                    <text:number>2.</text:number>
                    <text:p text:style-name="al">Met een veroordeling als bedoeld in het eerste lid, onder k,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k en l,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k en l, telt de periode waarin een onvoorwaardelijke vrijheidsstraf is ondergaan, niet mee.</text:p>
                  </text:list-item>
                  <text:list-item text:style-override="id1-3-2-2-3-3-6-2-5">
                    <text:number>5.</text:number>
                    <text:p text:style-name="al">Een vergunning kan worden geweigerd: </text:p>
                    <text:list text:style-name="id1-3-2-2-3-3-6-2-5-3">
                      <text:list-item text:style-override="id1-3-2-2-3-3-6-2-5-3-1">
                        <text:number>a.</text:number>
                        <text:p text:style-name="al">voor een seksbedrijf waarvoor de vergunning op grond van artikel 3.2.7, eerste lid, aanhef en onder a tot en met f, of tweede lid, aanhef onder a tot en met g, is ingetrokken, gedurende een periode van vijf jaar na de intrekking; </text:p>
                      </text:list-item>
                      <text:list-item text:style-override="id1-3-2-2-3-3-6-2-5-3-2">
                        <text:number>b.</text:number>
                        <text:p text:style-name="al">als niet is voldaan aan de bij of krachtens artikel 3.2.4 gestelde eisen met betrekking tot de aanvraag;</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3.4, eerste en tweede lid;</text:p>
                      </text:list-item>
                      <text:list-item text:style-override="id1-3-2-2-3-3-6-2-5-3-6">
                        <text:number>f.</text:number>
                        <text:p text:style-name="al">als onvoldoende aannemelijk is dat de exploitant de bij artikel 3.3.5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2.6</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indien van toepassing, de naam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telefoonnummer dat in advertenties voor het seksbedrijf zal worden gebruikt; </text:p>
                      </text:list-item>
                      <text:list-item text:style-override="id1-3-2-2-3-3-7-2-1-3-6">
                        <text:number>f.</text:number>
                        <text:p text:style-name="al">indien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indien van toepassing, 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2.8, 3.3.2, aanhef en onder a, 3.3.3, 3.3.4 en 3.3.5,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2.5, eerste lid, onder a tot en met f en onder i tot en met l;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2.2.</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2.8</text:span> Melding gewijzigde omstandigheden</text:p>
                <text:list text:style-name="id1-3-2-2-3-3-9-2">
                  <text:list-item text:style-override="id1-3-2-2-3-3-9-2-1">
                    <text:number>1.</text:number>
                    <text:p text:style-name="al">De vergunninghouder meldt elke verandering waardoor zijn seksbedrijf niet langer in overeenstemming is met de op grond van artikel 3.2.6, eerste lid, in de vergunning opgenomen gegevens, binnen een week schriftelijk aan het bevoegd bestuursorgaan. </text:p>
                  </text:list-item>
                  <text:list-item text:style-override="id1-3-2-2-3-3-9-2-2">
                    <text:number>2.</text:number>
                    <text:p text:style-name="al">Het bevoegd bestuursorgaan wijzigt de verleende vergunning als het een wijziging op grond van artikel 3.2.6, eerste lid, onder b of onder e betreft en het seksbedrijf aan de vereisten voldoet.</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3.1</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en/of prostituees toe te laten of te laten verblijven tussen 04.00 uur en 08.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3.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2.6, eerste lid, onder e, van het nummer, bedoeld in artikel 3.2.6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3.3</text:span> Leeftijd en verblijfstitel prostituees </text:p>
                <text:list text:style-name="id1-3-2-2-3-6-2-2">
                  <text:list-item text:style-override="id1-3-2-2-3-6-2-2-1">
                    <text:number>1.</text:number>
                    <text:p text:style-name="al">Het is een exploitant verboden een prostituee voor of bij zich te laten werken die:</text:p>
                    <text:list text:style-name="id1-3-2-2-3-6-2-2-1-3">
                      <text:list-item text:style-override="id1-3-2-2-3-6-2-2-1-3-1">
                        <text:number>a.</text:number>
                        <text:p text:style-name="al">nog niet de leeftijd van 21 jaar heeft bereikt;</text:p>
                      </text:list-item>
                      <text:list-item text:style-override="id1-3-2-2-3-6-2-2-1-3-2">
                        <text:number>b.</text:number>
                        <text:p text:style-name="al">in Nederland verblijft of werkt in strijd met het bepaalde bij of krachtens de Vreemdelingenwet 2000. </text:p>
                      </text:list-item>
                    </text:list>
                  </text:list-item>
                  <text:list-item text:style-override="id1-3-2-2-3-6-2-2-2">
                    <text:number>2.</text:number>
                    <text:p text:style-name="al">Het is een prostituee verboden werkzaam te zijn voor of bij een exploitant aan wie geen vergunning voor een prostitutiebedrijf is verleend. </text:p>
                  </text:list-item>
                </text:list>
              </text:section>
              <text:section text:name="artikel_id1-3-2-2-3-6-3" text:style-name="artikel">
                <text:p text:style-name="artikel_kop_titel"><text:span text:style-name="artikel_kop_label">Artikel</text:span> <text:span text:style-name="artikel_kop_nr">3.3.4</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 </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text:p>
                      </text:list-item>
                      <text:list-item text:style-override="id1-3-2-2-3-6-3-2-2-3-8">
                        <text:number>h.</text:number>
                        <text:p text:style-name="al">de prostituee klanten en diensten kan weigeren zonder dat dat voor haar andere werkzaamheden gevolgen heeft;</text:p>
                      </text:list-item>
                      <text:list-item text:style-override="id1-3-2-2-3-6-3-2-2-3-9">
                        <text:number>i.</text:number>
                        <text:p text:style-name="al">de prostituee kan weigeren alcohol of drugs te gebruiken zonder dat dat voor haar werkzaamheden gevolgen heeft;</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Als de exploitant het bedrijfsplan wil wijzigen, doet hij hiervan vooraf schriftelijk melding aan het bevoegde bestuursorgaan. De wijziging wordt na goedkeuring van het bevoegde bestuursorgaan als onderdeel van het bedrijfsplan aangemerkt. </text:p>
                  </text:list-item>
                  <text:list-item text:style-override="id1-3-2-2-3-6-3-2-4">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5">
                    <text:number>5.</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3.5</text:span> Verdere verplichtingen van de exploitant en beheerder prostitutiebedrijf </text:p>
                <text:list text:style-name="id1-3-2-2-3-6-4-2">
                  <text:list-item text:style-override="id1-3-2-2-3-6-4-2-1">
                    <text:number>1.</text:number>
                    <text:p text:style-name="al">De exploitant of de beheerder is aanwezig gedurende de uren dat het prostitutiebedrijf daadwerkelijk wordt uitgeoefend. </text:p>
                  </text:list-item>
                  <text:list-item text:style-override="id1-3-2-2-3-6-4-2-2">
                    <text:number>2.</text:number>
                    <text:p text:style-name="al">De exploitant van een prostitutiebedrijf draagt er zorg voor dat:</text:p>
                    <text:list text:style-name="id1-3-2-2-3-6-4-2-2-3">
                      <text:list-item text:style-override="id1-3-2-2-3-6-4-2-2-3-1">
                        <text:number>a.</text:number>
                        <text:p text:style-name="al">de voor of bij het prostitutiebedrijf werkzame prostituees redelijkerwijs hun eigen werktijden kunnen bepalen;</text:p>
                      </text:list-item>
                      <text:list-item text:style-override="id1-3-2-2-3-6-4-2-2-3-2">
                        <text:number>b.</text:number>
                        <text:p text:style-name="al">er een deugdelijke bedrijfsadministratie wordt gevoerd waarin de actuele gegevens zijn opgenomen van in ieder geval:</text:p>
                        <text:list text:style-name="id1-3-2-2-3-6-4-2-2-3-2-3">
                          <text:list-item text:style-override="id1-3-2-2-3-6-4-2-2-3-2-3-1">
                            <text:number>1.</text:number>
                            <text:p text:style-name="al">de voor of bij het prostitutiebedrijf werkzame prostituees;</text:p>
                          </text:list-item>
                          <text:list-item text:style-override="id1-3-2-2-3-6-4-2-2-3-2-3-2">
                            <text:number>2.</text:number>
                            <text:p text:style-name="al">de verhuuradministratie;</text:p>
                          </text:list-item>
                          <text:list-item text:style-override="id1-3-2-2-3-6-4-2-2-3-2-3-3">
                            <text:number>3.</text:number>
                            <text:p text:style-name="al">met betrekking tot alle voor of bij het prostitutiebedrijf werkzame prostituees, de documentatie die ten grondslag ligt aan de vorming van het oordeel over de mate van zelfredzaamheid, bedoeld in artikel 3.3.4, tweede lid, onder k;</text:p>
                          </text:list-item>
                          <text:list-item text:style-override="id1-3-2-2-3-6-4-2-2-3-2-3-4">
                            <text:number>4.</text:number>
                            <text:p text:style-name="al">de werkroosters van de beheerders;</text:p>
                          </text:list-item>
                        </text:list>
                      </text:list-item>
                      <text:list-item text:style-override="id1-3-2-2-3-6-4-2-2-3-3">
                        <text:number>c.</text:number>
                        <text:p text:style-name="al">c.de bedrijfsadministratie met inachtneming van de wettelijke termijnen wordt bewaard en te allen tijde beschikbaar is voor toezichthouders;</text:p>
                      </text:list-item>
                      <text:list-item text:style-override="id1-3-2-2-3-6-4-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2-2-3-5">
                        <text:number>e.</text:number>
                        <text:p text:style-name="al">onverwijld bij de politie wordt gemeld ieder signaal van mensenhandel of andere vormen van dwang en uitbuiting;</text:p>
                      </text:list-item>
                      <text:list-item text:style-override="id1-3-2-2-3-6-4-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2-2-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3.6</text:span> Raamprostitutie</text:p>
                <text:list text:style-name="id1-3-2-2-3-7-2-2">
                  <text:list-item text:style-override="id1-3-2-2-3-7-2-2-1">
                    <text:number>1.</text:number>
                    <text:p text:style-name="al">Het is een prostituee verboden:</text:p>
                    <text:list text:style-name="id1-3-2-2-3-7-2-2-1-3">
                      <text:list-item text:style-override="id1-3-2-2-3-7-2-2-1-3-1">
                        <text:number>a.</text:number>
                        <text:p text:style-name="al">zich vanuit een gebouw of vanuit de toegang naar een gebouw aan klanten die zich op of aan de weg bevinden beschikbaar te stellen; en</text:p>
                      </text:list-item>
                      <text:list-item text:style-override="id1-3-2-2-3-7-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2-2">
                    <text:number>2.</text:number>
                    <text:p text:style-name="al">Het verbod van het eerste lid, aanhef en onder a, is niet van toepassing op een prostituee die werkzaam is i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3.7</text:span> Straatprostitutie</text:p>
                <text:list text:style-name="id1-3-2-2-3-7-3-2">
                  <text:list-item text:style-override="id1-3-2-2-3-7-3-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7-3-2-2">
                    <text:number>2.</text:number>
                    <text:p text:style-name="al">Het verbod van het eerste lid is niet van toepassing op of aan door het college van burgemeester en wethouders aangewezen wegen en gebieden, indien de bij dat besluit vastgestelde voorschriften in acht worden genomen; deze voorschriften betreffen in ieder geval de tijden waarop het verbod in het eerste lid vermeld niet van toepassing is, de leeftijd van de prostituee en de locatie waar het afwerken dient te geschieden.</text:p>
                  </text:list-item>
                  <text:list-item text:style-override="id1-3-2-2-3-7-3-2-3">
                    <text:number>3.</text:number>
                    <text:p text:style-name="al">Het is verboden zich zonder redelijk doel op een voor anderen hinderlijke wijze op te houden op de in lid 2 bedoelde wegen en gebieden dan wel deze te verontreinigen dan wel te bezigen voor een ander doel dan waarvoor deze gebieden zijn bestemd. </text:p>
                  </text:list-item>
                </text:list>
              </text:section>
              <text:section text:name="artikel_id1-3-2-2-3-7-4" text:style-name="artikel">
                <text:p text:style-name="artikel_kop_titel"><text:span text:style-name="artikel_kop_label">Artikel</text:span> <text:span text:style-name="artikel_kop_nr">3.3.8</text:span> Handhaving straatprostitutie</text:p>
                <text:list text:style-name="id1-3-2-2-3-7-4-2">
                  <text:list-item text:style-override="id1-3-2-2-3-7-4-2-1">
                    <text:number>1.</text:number>
                    <text:p text:style-name="al">Met het oog op de naleving van het verbod, bedoeld in artikel 3.3.7, eerste lid, kan door een politieambtenaar of toezichthouder het bevel worden gegeven zich onmiddellijk in een bepaalde richting te verwijderen. </text:p>
                  </text:list-item>
                  <text:list-item text:style-override="id1-3-2-2-3-7-4-2-2">
                    <text:number>2.</text:number>
                    <text:p text:style-name="al">Een politieambtenaar of toezichthouder kan een persoon die zich op, aan of in een krachtens artikel 3.3.7, tweede lid, aangewezen weg of gebied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4.1</text:span> Verbodsbepalingen klanten</text:p>
                <text:list text:style-name="id1-3-2-2-3-8-2-2">
                  <text:list-item text:style-override="id1-3-2-2-3-8-2-2-1">
                    <text:number>1.</text:number>
                    <text:p text:style-name="al">Het is een klant verboden gebruik te maken van de diensten van een prostituee waarvan hij weet of redelijkerwijs moet vermoeden dat die werkzaam is voor, bij of na bemiddeling door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in het tweede lid genoemde verbod geldt niet in een seksinrichting waarvoor een vergunning is verleend en op of aan de op grond van artikel 3.3.7, tweede lid, aangewezen wegen en gebieden. </text:p>
                  </text:list-item>
                </text:list>
              </text:section>
              <text:section text:name="artikel_id1-3-2-2-3-8-3" text:style-name="artikel">
                <text:p text:style-name="artikel_kop_titel"><text:span text:style-name="artikel_kop_label">Artikel</text:span> <text:span text:style-name="artikel_kop_nr">3.4.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4.3</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5.1</text:span> Overgangsbepaling</text:p>
                <text:list text:style-name="id1-3-2-2-3-9-2-2">
                  <text:list-item text:style-override="id1-3-2-2-3-9-2-2-1">
                    <text:number>1.</text:number>
                    <text:p text:style-name="al">In aanvulling op artikel 3.2.5 van de APV Nijmegen kan een vergunning eveneens worden geweigerd als in de periode van vijf jaren voor het tijdstip van inwerkingtreding van deze verordening, een vergunning van de aanvrager voor de uitoefening van een bedrijf dat op grond van artikel 3.1.2 van de APV Nijmegen wordt aangemerkt als seksbedrijf door het gemeentebestuur is ingetrokken.</text:p>
                  </text:list-item>
                  <text:list-item text:style-override="id1-3-2-2-3-9-2-2-2">
                    <text:number>2.</text:number>
                    <text:p text:style-name="al">Een voor het tijdstip van inwerkingtreding van deze verordening verleende vergunning voor de uitoefening van een bedrijf dat op grond van artikel 3.1.2 van de APV Nijmegen wordt aangemerkt als seksbedrijf en welke op het tijdstip van inwerkingtreding niet is ingetrokken of vervallen, wordt gelijkgesteld met een vergunning als bedoeld in artikel 3.2.1 van de APV Nijmegen met een geldigheidsduur van 26 weken, gerekend vanaf het tijdstip van de inwerkingtreding van deze verordening. Als binnen deze periode een aanvraag als bedoeld in artikel 3.2.1 van de APV Nijmegen is gedaan, blijft deze vergunning van kracht totdat op de aanvraag is beslist.</text:p>
                  </text:list-item>
                  <text:list-item text:style-override="id1-3-2-2-3-9-2-2-3">
                    <text:number>3.</text:number>
                    <text:p text:style-name="al">De artikelen 3.2.1, eerste lid, en 3.3.2 van de APV Nijmegen zijn gedurende 26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2.1 van de APV Nijmegen is gedaan, dan zijn deze artikelen niet van toepassing tot het moment dat op de aanvraag is beslist.</text:p>
                  </text:list-item>
                  <text:list-item text:style-override="id1-3-2-2-3-9-2-2-4">
                    <text:number>4.</text:number>
                    <text:p text:style-name="al">Artikel 3.3.3, aanhef en onder a, is niet van toepassing ten aanzien van personen die op het tijdstip van inwerkingtreding van deze verordening aantoonbaar werkzaam zijn als prostituee voor of bij een prostitutiebedrijf:</text:p>
                    <text:list text:style-name="id1-3-2-2-3-9-2-2-4-3">
                      <text:list-item text:style-override="id1-3-2-2-3-9-2-2-4-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4-3-2">
                        <text:number>b.</text:number>
                        <text:p text:style-name="al">dat voor het tijdstip van inwerkingtreding van deze verordening rechtmatig zonder vergunning werd uitgeoefend en sindsdien onafgebroken is voortgezet.</text:p>
                      </text:list-item>
                    </text:list>
                  </text:list-item>
                  <text:list-item text:style-override="id1-3-2-2-3-9-2-2-5">
                    <text:number>5.</text:number>
                    <text:p text:style-name="al">Artikel 3.2.5, eerste lid, aanhef en onder g, is niet van toepassing ten aanzien van een aanvraag om een vergunning voor een seksbedrijf dat onmiddellijk voorafgaand aan het tijdstip van inwerkingtreding van deze verordening:</text:p>
                    <text:list text:style-name="id1-3-2-2-3-9-2-2-5-3">
                      <text:list-item text:style-override="id1-3-2-2-3-9-2-2-5-3-1">
                        <text:number>a.</text:number>
                        <text:p text:style-name="al">beschikte over een geldige vergunning voor de uitoefening van dat bedrijf, of</text:p>
                      </text:list-item>
                      <text:list-item text:style-override="id1-3-2-2-3-9-2-2-5-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text:p>
            </text:section>
            <text:section text:name="paragraaf_id1-3-2-2-4-3" text:style-name="paragraaf">
              <text:p text:style-name="paragraaf_kop"><text:span text:style-name="label">Paragraaf</text:span> <text:span text:style-name="nr">1</text:span> Algemeen</text:p>
              <text:section text:name="artikel_id1-3-2-2-4-3-2" text:style-name="artikel">
                <text:p text:style-name="artikel_kop_titel"><text:span text:style-name="artikel_kop_label">Artikel</text:span> <text:span text:style-name="artikel_kop_nr">4.1.1</text:span> Verbod geluidhinder </text:p>
                <text:list text:style-name="id1-3-2-2-4-3-2-2">
                  <text:list-item text:style-override="id1-3-2-2-4-3-2-2-1">
                    <text:number>1.</text:number>
                    <text:p text:style-name="al">Het is verboden om met toestellen of geluidsapparaten dan wel op andere wijze handelingen te verrichten, waardoor voor een omwonende of overigens voor de omgeving geluidhinder wordt veroorzaakt, of toe te laten dat deze handelingen worden verricht.</text:p>
                  </text:list-item>
                  <text:list-item text:style-override="id1-3-2-2-4-3-2-2-2">
                    <text:number>2.</text:number>
                    <text:p text:style-name="al">Burgemeester en Wethouders kunnen van het bepaalde in het eerste lid ontheffing verlenen.</text:p>
                  </text:list-item>
                  <text:list-item text:style-override="id1-3-2-2-4-3-2-2-3">
                    <text:number>3.</text:number>
                    <text:p text:style-name="al">Het in het eerste lid van het artikel omschreven verbod geldt niet indien wordt voldaan aan de door het college te stellen nadere regels met betrekking tot het vrijstellen van bepaalde soorten geluidhinder.</text:p>
                  </text:list-item>
                  <text:list-item text:style-override="id1-3-2-2-4-3-2-2-4">
                    <text:number>4.</text:number>
                    <text:p text:style-name="al">Het in het eerste lid bepaalde geldt niet voor zover de Wet Milieubeheer, de Wet geluidhinder, de Wegenverkeerswet, de Zondagswet, het Wetboek van Strafrecht, de Luchtvaartwet of het Reglement Verkeerstekens en Verkeersregels van toepassing is.</text:p>
                  </text:list-item>
                </text:list>
              </text:section>
            </text:section>
            <text:section text:name="paragraaf_id1-3-2-2-4-4" text:style-name="paragraaf">
              <text:p text:style-name="paragraaf_kop"><text:span text:style-name="label">Paragraaf</text:span> <text:span text:style-name="nr">2</text:span> Festiviteitenregeling voor inrichtingen</text:p>
              <text:section text:name="artikel_id1-3-2-2-4-4-2" text:style-name="artikel">
                <text:p text:style-name="artikel_kop_titel"><text:span text:style-name="artikel_kop_label">Artikel</text:span> <text:span text:style-name="artikel_kop_nr">4.1.2</text:span> Begripsbepalingen </text:p>
                <text:p text:style-name="al">In deze afdeling wordt verstaan onder:</text:p>
                <text:list text:style-name="id1-3-2-2-4-4-2-3">
                  <text:list-item text:style-override="id1-3-2-2-4-4-2-3-1">
                    <text:number>a.</text:number>
                    <text:p text:style-name="al">Besluit: het Besluit algemene regels voor inrichtingen milieubeheer; </text:p>
                  </text:list-item>
                  <text:list-item text:style-override="id1-3-2-2-4-4-2-3-2">
                    <text:number>b.</text:number>
                    <text:p text:style-name="al">Inrichting: inrichting type A of type B als bedoeld in het Besluit; </text:p>
                  </text:list-item>
                  <text:list-item text:style-override="id1-3-2-2-4-4-2-3-3">
                    <text:number>c.</text:number>
                    <text:p text:style-name="al">Houder van een inrichting: degene die als eigenaar, bedrijfsleider, beheerder of anderszins een inrichting drijft; </text:p>
                  </text:list-item>
                  <text:list-item text:style-override="id1-3-2-2-4-4-2-3-4">
                    <text:number>d.</text:number>
                    <text:p text:style-name="al">Collectieve festiviteit: festiviteit die niet specifiek aan één of een klein aantal inrichtingen is verbonden; </text:p>
                  </text:list-item>
                  <text:list-item text:style-override="id1-3-2-2-4-4-2-3-5">
                    <text:number>e.</text:number>
                    <text:p text:style-name="al">Incidentele festiviteit: festiviteit of activiteit die gebonden is aan één of een klein aantal inrichtingen; </text:p>
                  </text:list-item>
                  <text:list-item text:style-override="id1-3-2-2-4-4-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4-2-3-7">
                    <text:number>g.</text:number>
                    <text:p text:style-name="al">Stadscentrum: Het gebied van de stad Nijmegen, dat wordt afgebakend door de spoorbrug, Waal, Generaal James Gavinweg, Keizer Trajanusplein, St. Canisiussingel, Oranjesingel, Keizer Karelplein, Van Schaek Mathonsingel, Stationsplein en de Spoorlijn Arnhem-Nijmegen;</text:p>
                  </text:list-item>
                </text:list>
              </text:section>
              <text:section text:name="artikel_id1-3-2-2-4-4-3" text:style-name="artikel">
                <text:p text:style-name="artikel_kop_titel"><text:span text:style-name="artikel_kop_label">Artikel</text:span> <text:span text:style-name="artikel_kop_nr">4.1.3</text:span> Aanwijzing collectieve festiviteiten </text:p>
                <text:list text:style-name="id1-3-2-2-4-4-3-2">
                  <text:list-item text:style-override="id1-3-2-2-4-4-3-2-1">
                    <text:number>1.</text:number>
                    <text:p text:style-name="al">Algemene voorwaarden</text:p>
                    <text:list text:style-name="id1-3-2-2-4-4-3-2-1-3">
                      <text:list-item text:style-override="id1-3-2-2-4-4-3-2-1-3-1">
                        <text:number>a.</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4-3-2-1-3-2">
                        <text:number>b.</text:number>
                        <text:p text:style-name="al">De voorwaarden met betrekking tot de verlichting ten behoeve van sportbeoefening in de buitenlucht als bedoeld in artikel 3.148, tweede lid, van het Besluit gelden niet voor door het college per kalenderjaar aan te wijzen collectieve festiviteiten gedurende de daarbij aan te wijzen dagen of dagdelen. </text:p>
                      </text:list-item>
                      <text:list-item text:style-override="id1-3-2-2-4-4-3-2-1-3-3">
                        <text:number>c.</text:number>
                        <text:p text:style-name="al">In een aanwijzing als bedoeld onder a) en b), kan het college bepalen dat de aanwijzing slechts geldt in bepaalde gebieden en/of voor bepaalde inrichtingen. </text:p>
                      </text:list-item>
                      <text:list-item text:style-override="id1-3-2-2-4-4-3-2-1-3-4">
                        <text:number>d.</text:number>
                        <text:p text:style-name="al">Het college maakt de aanwijzing ten minste vier weken voor het begin van een nieuw kalenderjaar bekend. </text:p>
                      </text:list-item>
                      <text:list-item text:style-override="id1-3-2-2-4-4-3-2-1-3-5">
                        <text:number>e.</text:number>
                        <text:p text:style-name="al">Het college kan wanneer een collectieve festiviteit redelijkerwijs niet te voorzien was, een festiviteit terstond als collectieve festiviteit aanwijzen. </text:p>
                      </text:list-item>
                    </text:list>
                  </text:list-item>
                  <text:list-item text:style-override="id1-3-2-2-4-4-3-2-2">
                    <text:number>2.</text:number>
                    <text:p text:style-name="al">Voorwaarden voor collectieve festiviteiten</text:p>
                    <text:list text:style-name="id1-3-2-2-4-4-3-2-2-3">
                      <text:list-item text:style-override="id1-3-2-2-4-4-3-2-2-3-1">
                        <text:number>a.</text:number>
                        <text:p text:style-name="al">Het equivalente geluidsniveau (Leq) veroorzaakt door de inrichting, bedraagt niet meer dan 65 dB(A) / 78 dB(C), gemeten op 1 meter buiten de gevel van gevoelige gebouwen op een hoogte van 1,5 meter boven plaatselijk maaiveld. </text:p>
                      </text:list-item>
                      <text:list-item text:style-override="id1-3-2-2-4-4-3-2-2-3-2">
                        <text:number>b.</text:number>
                        <text:p text:style-name="al">Toeslagen voor de aard van het geluid en de bedrijfsduurcorrectieterm blijven achterwege. </text:p>
                      </text:list-item>
                      <text:list-item text:style-override="id1-3-2-2-4-4-3-2-2-3-3">
                        <text:number>c.</text:number>
                        <text:p text:style-name="al">Op de dagen als bedoeld in het eerste lid dient het ten gehore brengen van muziek - hoger dan de geluidsnorm als bedoeld in de artikelen 2.17, 2.19 en 2.20 van het Besluit - uiterlijk om 01.00 uur te worden beëindigd. </text:p>
                      </text:list-item>
                      <text:list-item text:style-override="id1-3-2-2-4-4-3-2-2-3-4">
                        <text:number>d.</text:number>
                        <text:p text:style-name="al">Tijdens de collectieve festiviteit blijven ramen en deuren gesloten, behoudens voor het onmiddellijk doorlaten van personen of goederen.</text:p>
                      </text:list-item>
                    </text:list>
                  </text:list-item>
                  <text:list-item text:style-override="id1-3-2-2-4-4-3-2-3">
                    <text:number>3.</text:number>
                    <text:p text:style-name="al">Aanvullende voorwaarden voor de Vierdaagsefeesten</text:p>
                    <text:list text:style-name="id1-3-2-2-4-4-3-2-3-3">
                      <text:list-item text:style-override="id1-3-2-2-4-4-3-2-3-3-1">
                        <text:number>a.</text:number>
                        <text:p text:style-name="al">Het equivalente geluidsniveau (Leq) veroorzaakt door de inrichting tijdens de Vierdaagsefeesten, bedraagt niet meer dan 80 dB(A) / 93 dB(C), gemeten op 5 meter van een geheel of gedeeltelijk geopende gevel van een inrichting.</text:p>
                      </text:list-item>
                      <text:list-item text:style-override="id1-3-2-2-4-4-3-2-3-3-2">
                        <text:number>b.</text:number>
                        <text:p text:style-name="al">Toeslagen voor de aard van het geluid en de bedrijfsduurcorrectieterm blijven achterwege.</text:p>
                      </text:list-item>
                      <text:list-item text:style-override="id1-3-2-2-4-4-3-2-3-3-3">
                        <text:number>c.</text:number>
                        <text:p text:style-name="al">De luidspreker(s) moeten binnen het gebouw zijn opgesteld. </text:p>
                      </text:list-item>
                      <text:list-item text:style-override="id1-3-2-2-4-4-3-2-3-3-4">
                        <text:number>d.</text:number>
                        <text:p text:style-name="al">De luidspreker(s) binnen 3 meter van een geheel of gedeeltelijk geopende gevel mogen niet l</text:p>
                      </text:list-item>
                    </text:list>
                  </text:list-item>
                </text:list>
              </text:section>
              <text:section text:name="artikel_id1-3-2-2-4-4-4" text:style-name="artikel">
                <text:p text:style-name="artikel_kop_titel"><text:span text:style-name="artikel_kop_label">Artikel</text:span> <text:span text:style-name="artikel_kop_nr">4.1.4</text:span> Kennisgeving incidentele festiviteiten </text:p>
                <text:list text:style-name="id1-3-2-2-4-4-4-2">
                  <text:list-item text:style-override="id1-3-2-2-4-4-4-2-1">
                    <text:number>1.</text:number>
                    <text:p text:style-name="al">Algemeen</text:p>
                    <text:list text:style-name="id1-3-2-2-4-4-4-2-1-3">
                      <text:list-item text:style-override="id1-3-2-2-4-4-4-2-1-3-1">
                        <text:number>a.</text:number>
                        <text:p text:style-name="al">Het is een inrichting toegestaan maximaal twee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4-4-2-1-3-2">
                        <text:number>b.</text:number>
                        <text:p text:style-name="al">Het is de inrichting toegestaan om tijdens maximaal twee incidentele festiviteiten per kalenderjaar en tijdens de Vierdaagsefeesten de verlichting tot 24.00 uur aan te houden en behoeve van sportactiviteiten, waarbij artikel 3.148 lid 2 van het Besluit niet van toepassing is mits de houder van de inrichting tenminste twee weken voor de aanvang van de festiviteit het college daarvan in kennis heeft gesteld. </text:p>
                      </text:list-item>
                      <text:list-item text:style-override="id1-3-2-2-4-4-4-2-1-3-3">
                        <text:number>c.</text:number>
                        <text:p text:style-name="al">Het college stelt een formulier vast voor het doen van een kennisgeving.</text:p>
                      </text:list-item>
                      <text:list-item text:style-override="id1-3-2-2-4-4-4-2-1-3-4">
                        <text:number>d.</text:number>
                        <text:p text:style-name="al">De kennisgeving wordt geacht te zijn gedaan wanneer het formulier, volledig en naar waarheid ingevuld, tijdig is ingeleverd op de plaats op dat formulier vermeld.</text:p>
                      </text:list-item>
                      <text:list-item text:style-override="id1-3-2-2-4-4-4-2-1-3-5">
                        <text:number>e.</text:number>
                        <text:p text:style-name="al">De kennisgeving wordt tevens geacht te zijn gedaan wanneer het college op een schriftelijk verzoek van de houder van een inrichting een incidentele festiviteit, die redelijkerwijs niet te voorzien was, terstond toestaat.</text:p>
                      </text:list-item>
                    </text:list>
                  </text:list-item>
                  <text:list-item text:style-override="id1-3-2-2-4-4-4-2-2">
                    <text:number>2.</text:number>
                    <text:p text:style-name="al">Specifiek aangewezen gebieden</text:p>
                    <text:list text:style-name="id1-3-2-2-4-4-4-2-2-3">
                      <text:list-item text:style-override="id1-3-2-2-4-4-4-2-2-3-1">
                        <text:number>a.</text:number>
                        <text:p text:style-name="al">Het is een inrichting die niet gelegen is in het stadscentrum, toegestaan om één van de twee incidentele festiviteiten binnen de inrichting maar buiten een gebouw van de inrichting te laten plaatsvinden. </text:p>
                      </text:list-item>
                      <text:list-item text:style-override="id1-3-2-2-4-4-4-2-2-3-2">
                        <text:number>b.</text:number>
                        <text:p text:style-name="al">Voor deze incidentele festiviteiten gelden de voorschriften uit de Beleidsregels geluid bij evenementen in de openlucht.</text:p>
                      </text:list-item>
                      <text:list-item text:style-override="id1-3-2-2-4-4-4-2-2-3-3">
                        <text:number>c.</text:number>
                        <text:p text:style-name="al">Het is het Openluchttheater, gelegen aan de Steinweglaan 2 te Nijmegen, toegestaan maximaal 16 incidentele festiviteiten per kalenderjaar te houden, waarbij de geluidnormen uit het Besluit niet van toepassing zijn mits de houder van de inrichting tenminste twee weken voor de aanvang van de festiviteit het college daarvan in kennis heeft gesteld.Bij maximaal 8 van de 16 festiviteiten geldt maximaal 10 uur verruiming van de voorschriften.Bij maximaal 8 van de 16 festiviteiten geldt maximaal 5 uur verruiming van de voorschriften.Bij maximaal 2 van de 16 festiviteiten is een dance-event toegestaan.</text:p>
                      </text:list-item>
                      <text:list-item text:style-override="id1-3-2-2-4-4-4-2-2-3-4">
                        <text:number>d.</text:number>
                        <text:p text:style-name="al">Het is de Atletiekbaan, gelegen aan de Heemraadstraat 3 te Nijmegen toegestaan maximaal zes incidentele festiviteiten per kalenderjaar te houden waarbij de geluidnormen uit het Besluit niet van toepassing zijn mits de houder van de inrichting tenminste twee weken voor de aanvang van de festiviteit het college daarvan in kennis heeft gesteld.</text:p>
                      </text:list-item>
                      <text:list-item text:style-override="id1-3-2-2-4-4-4-2-2-3-5">
                        <text:number>e.</text:number>
                        <text:p text:style-name="al">Het is de Vasim, gelegen aan de Winselingseweg 41 te Nijmegen, toegestaan maximaal 12 incidentele festiviteiten per kalenderjaar te houden, waarbij de geluidnormen uit het Besluit niet van toepassing zijn mits de houder van de inrichting tenminste twee weken voor de aanvang van de festiviteit het college daarvan in kennis heeft gesteld.</text:p>
                      </text:list-item>
                      <text:list-item text:style-override="id1-3-2-2-4-4-4-2-2-3-6">
                        <text:number>f.</text:number>
                        <text:p text:style-name="al">Bij maximaal 2 van de 12 festiviteiten is een dance-event toegestaan. </text:p>
                      </text:list-item>
                      <text:list-item text:style-override="id1-3-2-2-4-4-4-2-2-3-7">
                        <text:number>g.</text:number>
                        <text:p text:style-name="al">Het is een inrichting, gelegen aan een locatie zoals benoemd in de Beleidsregels geluid bij evenementen in de openlucht, toegestaan om een incidentele festiviteit te houden op de dagen en tijden dat op die locatie openbare evenementen plaatsvinden als bedoeld in Hoofdstuk 2 Afdeling 2 van deze Algemene Plaatselijke Verordening.</text:p>
                      </text:list-item>
                      <text:list-item text:style-override="id1-3-2-2-4-4-4-2-2-3-8">
                        <text:number>h.</text:number>
                        <text:p text:style-name="al">Een incidentele festiviteit buiten een gebouw en binnen de inrichting die aan een locatie of binnen de invloedssfeer van een locatie zoals benoemd in de Beleidsregels geluid bij evenementen in de openlucht ligt, kan worden gehouden indien de maximaal toegestane gebruiksfrequentie, zoals bedoeld in de Beleidsregels geluid bij evenementen in de openlucht niet wordt overschreden. </text:p>
                      </text:list-item>
                    </text:list>
                  </text:list-item>
                  <text:list-item text:style-override="id1-3-2-2-4-4-4-2-3">
                    <text:number>3.</text:number>
                    <text:p text:style-name="al">Aanvullende voorwaarden voor incidentele festiviteiten binnen een gebouw van een </text:p>
                  </text:list-item>
                </text:list>
                <text:p text:style-name="al">inrichting</text:p>
                <text:list text:style-name="id1-3-2-2-4-4-4-4">
                  <text:list-item text:style-override="id1-3-2-2-4-4-4-4-1">
                    <text:number>a.</text:number>
                    <text:p text:style-name="al">Het equivalente geluidsniveau (Leq) veroorzaakt door de inrichting bedraagt niet meer dan 65 dB(A) / 78 dB(C), gemeten op 1 meter buiten de gevel van geluidgevoelige gebouwen op een hoogte van 1,5 meter.</text:p>
                  </text:list-item>
                  <text:list-item text:style-override="id1-3-2-2-4-4-4-4-2">
                    <text:number>b.</text:number>
                    <text:p text:style-name="al">Het ten gehore brengen van muziek - hoger dan de geluidsnorm als bedoeld in de artikelen 2.17, 2.19 en 2.20 van het Besluit wordt uiterlijk om 01.00 uur beëindigd.</text:p>
                  </text:list-item>
                  <text:list-item text:style-override="id1-3-2-2-4-4-4-4-3">
                    <text:number>c.</text:number>
                    <text:p text:style-name="al">Toeslagen voor de aard van het geluid en de bedrijfsduurcorrectieterm blijven achterwege. </text:p>
                  </text:list-item>
                  <text:list-item text:style-override="id1-3-2-2-4-4-4-4-4">
                    <text:number>d.</text:number>
                    <text:p text:style-name="al">Tijdens incidentele festiviteiten blijven ramen en deuren gesloten, behoudens voor het onmiddellijk doorlaten van personen of goederen.</text:p>
                  </text:list-item>
                </text:list>
              </text:section>
              <text:section text:name="artikel_id1-3-2-2-4-4-5" text:style-name="artikel">
                <text:p text:style-name="artikel_kop_titel"><text:span text:style-name="artikel_kop_label">Artikel</text:span> <text:span text:style-name="artikel_kop_nr">4.1.5</text:span> Verboden incidentele festiviteiten </text:p>
                <text:list text:style-name="id1-3-2-2-4-4-5-2">
                  <text:list-item text:style-override="id1-3-2-2-4-4-5-2-1">
                    <text:number>a.</text:number>
                    <text:p text:style-name="al">Een incidentele festiviteit mag niet worden gehouden tijdens een door het college voor bepaalde locaties vastgesteld evenementenvrij weekend, zoals vermeld in de Beleidsregels geluid bij evenementen in de openlucht. </text:p>
                  </text:list-item>
                  <text:list-item text:style-override="id1-3-2-2-4-4-5-2-2">
                    <text:number>b.</text:number>
                    <text:p text:style-name="al">Een incidentele festiviteit mag niet worden gehouden door een inrichting aan welke inrichting door het college een last onder dwangsom is opgelegd of een andere bestuursrechtelijke maatregel is getroffen wegens geluidsoverlast.</text:p>
                  </text:list-item>
                </text:list>
              </text:section>
            </text:section>
            <text:section text:name="paragraaf_id1-3-2-2-4-5" text:style-name="paragraaf">
              <text:p text:style-name="paragraaf_kop"><text:span text:style-name="label"/> <text:span text:style-name="nr"/> Afdeling 2 Afvalstoffen</text:p>
            </text:section>
            <text:section text:name="paragraaf_id1-3-2-2-4-6" text:style-name="paragraaf">
              <text:p text:style-name="paragraaf_kop"><text:span text:style-name="label">Paragraaf</text:span> <text:span text:style-name="nr">1</text:span> Algemene Bepalingen</text:p>
              <text:section text:name="artikel_id1-3-2-2-4-6-2" text:style-name="artikel">
                <text:p text:style-name="artikel_kop_titel"><text:span text:style-name="artikel_kop_label">Artikel</text:span> <text:span text:style-name="artikel_kop_nr">4.2.1.1</text:span> Begripsomschrijvingen</text:p>
                <text:p text:style-name="al">In deze afdeling wordt verstaan onder:</text:p>
                <text:list text:style-name="id1-3-2-2-4-6-2-3">
                  <text:list-item text:style-override="id1-3-2-2-4-6-2-3-1">
                    <text:number>a.</text:number>
                    <text:p text:style-name="al">wet: Wet Milieubeheer (Stb. 1992, 551 zoals sindsdien gewijzigd);</text:p>
                  </text:list-item>
                  <text:list-item text:style-override="id1-3-2-2-4-6-2-3-2">
                    <text:number>b.</text:number>
                    <text:p text:style-name="al">autowrakken: hetgeen daaronder wordt verstaan in de wet;</text:p>
                  </text:list-item>
                  <text:list-item text:style-override="id1-3-2-2-4-6-2-3-3">
                    <text:number>c.</text:number>
                    <text:p text:style-name="al">inzameldienst: de dienst bedoeld in artikel 4.2.1.2;</text:p>
                  </text:list-item>
                  <text:list-item text:style-override="id1-3-2-2-4-6-2-3-4">
                    <text:number>d.</text:number>
                    <text:p text:style-name="al">wegen: alle voor het openbaar rij- of ander verkeer openstaande wegen of paden, de zijkanten;</text:p>
                  </text:list-item>
                  <text:list-item text:style-override="id1-3-2-2-4-6-2-3-5">
                    <text:number>e.</text:number>
                    <text:p text:style-name="al">motorrijtuigen: alle rij- of voertuigen, bestemd om anders dan langs spoorstaven te worden voortbewogen uitsluitend of mede door een mechanische kracht, op of aan het rij- of voertuig zelf aanwezig dan wel door elektrische tractie met stroomtoevoer van elders;</text:p>
                  </text:list-item>
                  <text:list-item text:style-override="id1-3-2-2-4-6-2-3-6">
                    <text:number>f.</text:number>
                    <text:p text:style-name="al">doelmatige verwijdering: zodanige verwijdering van afvalstoffen dat in ieder geval:</text:p>
                    <text:list text:style-name="id1-3-2-2-4-6-2-3-6-3">
                      <text:list-item text:style-override="id1-3-2-2-4-6-2-3-6-3-1">
                        <text:number>1.</text:number>
                        <text:p text:style-name="al">de continuïteit van de verwijdering wordt gewaarborgd;</text:p>
                      </text:list-item>
                      <text:list-item text:style-override="id1-3-2-2-4-6-2-3-6-3-2">
                        <text:number>2.</text:number>
                        <text:p text:style-name="al">de afvalstoffen (met inachtneming van artikel 10.1, Wm) op effectieve en efficiënte wijze wordt verwijderd;</text:p>
                      </text:list-item>
                      <text:list-item text:style-override="id1-3-2-2-4-6-2-3-6-3-3">
                        <text:number>3.</text:number>
                        <text:p text:style-name="al">de capaciteit aan afvalverwijderingsinrichtingen is afgestemd op het aanbod te verwijderen afvalstoffen;</text:p>
                      </text:list-item>
                      <text:list-item text:style-override="id1-3-2-2-4-6-2-3-6-3-4">
                        <text:number>4.</text:number>
                        <text:p text:style-name="al">een onevenwichtige spreiding van afvalverwijderingsinrichtingen wordt voorkomen;</text:p>
                      </text:list-item>
                      <text:list-item text:style-override="id1-3-2-2-4-6-2-3-6-3-5">
                        <text:number>5.</text:number>
                        <text:p text:style-name="al">een effectief toezicht op de verwijdering mogelijk is en</text:p>
                      </text:list-item>
                      <text:list-item text:style-override="id1-3-2-2-4-6-2-3-6-3-6">
                        <text:number>6.</text:number>
                        <text:p text:style-name="al">gewaarborgd is dat een inrichting voor het op of in de bodem brengen van afvalstoffen, nadat zij buiten gebruik is gesteld, geen nadelige gevolgen voor het milieu veroorzaakt;</text:p>
                      </text:list-item>
                    </text:list>
                  </text:list-item>
                  <text:list-item text:style-override="id1-3-2-2-4-6-2-3-7">
                    <text:number>g.</text:number>
                    <text:p text:style-name="al">afvalstoffen:</text:p>
                  </text:list-item>
                </text:list>
                <text:p text:style-name="al">alle stoffen, preparaten of andere producten, waarvan de houder zich - met het oog op de verwijdering daarvan - ontdoet, voornemens is zich te ontdoen of zich moet ontdoen;</text:p>
                <text:list text:style-name="id1-3-2-2-4-6-2-5">
                  <text:list-item text:style-override="id1-3-2-2-4-6-2-5-1">
                    <text:number>h.</text:number>
                    <text:p text:style-name="al">huishoudelijke afvalstoffen:</text:p>
                  </text:list-item>
                </text:list>
                <text:p text:style-name="al">afvalstoffen afkomstig uit particuliere huishoudens, afvalwater en autowrakken daaronder niet begrepen, behoudens voor zover het afgegeven of ingezamelde bestanddelen van die afvalstoffen betreft, die zijn aangewezen als gevaarlijke afvalstoffen;</text:p>
                <text:list text:style-name="id1-3-2-2-4-6-2-7">
                  <text:list-item text:style-override="id1-3-2-2-4-6-2-7-1">
                    <text:number>i.</text:number>
                    <text:p text:style-name="al">grof huisafval:</text:p>
                  </text:list-item>
                </text:list>
                <text:p text:style-name="al">huishoudelijke afvalstoffen die te groot en/of te zwaar zijn om op dezelfde wijze als andere huishoudelijke afvalstoffen aan de inzameldienst te worden aangeboden;</text:p>
                <text:list text:style-name="id1-3-2-2-4-6-2-9">
                  <text:list-item text:style-override="id1-3-2-2-4-6-2-9-1">
                    <text:number>j.</text:number>
                    <text:p text:style-name="al">restafval:</text:p>
                  </text:list-item>
                </text:list>
                <text:p text:style-name="al">huishoudelijke afvalstoffen met uitzondering van klein chemisch afval, groente-, fruit- en tuinafval, glas, oud papier en karton, textiel en grof huisafval.</text:p>
              </text:section>
              <text:section text:name="artikel_id1-3-2-2-4-6-3" text:style-name="artikel">
                <text:p text:style-name="artikel_kop_titel"><text:span text:style-name="artikel_kop_label">Artikel</text:span> <text:span text:style-name="artikel_kop_nr">4.2.1.2</text:span> Inzameldienst</text:p>
                <text:p text:style-name="al">Als inzameldienst, belast met het ter uitvoering van de wet en deze afdeling inzamelen van afvalstoffen wordt aangewezen DAR NV.</text:p>
                <text:p text:style-name="al">DAR NV wordt hiertoe concessie verleend.</text:p>
              </text:section>
            </text:section>
            <text:section text:name="paragraaf_id1-3-2-2-4-7" text:style-name="paragraaf">
              <text:p text:style-name="paragraaf_kop"><text:span text:style-name="label">Paragraaf</text:span> <text:span text:style-name="nr">2</text:span> Het zich ontdoen van huishoudelijke afvalstoffen</text:p>
              <text:section text:name="artikel_id1-3-2-2-4-7-2" text:style-name="artikel">
                <text:p text:style-name="artikel_kop_titel"><text:span text:style-name="artikel_kop_label">Artikel</text:span> <text:span text:style-name="artikel_kop_nr">4.2.2.1</text:span> Uitsluiting grof huisafval</text:p>
                <text:p text:style-name="al">Het bepaalde in deze paragraaf is niet van toepassing op grof huisafval, behoudens voor zover bij artikel 4.2.3.4 bepaalt.</text:p>
              </text:section>
              <text:section text:name="artikel_id1-3-2-2-4-7-3" text:style-name="artikel">
                <text:p text:style-name="artikel_kop_titel"><text:span text:style-name="artikel_kop_label">Artikel</text:span> <text:span text:style-name="artikel_kop_nr">4.2.2.1a</text:span> Overdragen of aanbieden restafval aan de inzameldienst</text:p>
                <text:list text:style-name="id1-3-2-2-4-7-3-2">
                  <text:list-item text:style-override="id1-3-2-2-4-7-3-2-1">
                    <text:number>1.</text:number>
                    <text:p text:style-name="al">Restafval wordt eenmaal per week door de inzameldienst ingezameld.</text:p>
                  </text:list-item>
                  <text:list-item text:style-override="id1-3-2-2-4-7-3-2-2">
                    <text:number>2.</text:number>
                    <text:p text:style-name="al">Het is verboden huishoudelijke afvalstoffen over te dragen of ter inzameling aan te bieden aan een ander dan de inzameldienst.</text:p>
                  </text:list-item>
                  <text:list-item text:style-override="id1-3-2-2-4-7-3-2-3">
                    <text:number>3.</text:number>
                    <text:p text:style-name="al">Het in het tweede lid gestelde verbod geldt niet voor zover burgemeester en wethouders krachtens paragraaf 4 van deze afdeling aan anderen dan de inzameldienst vergunning hebben verleend.</text:p>
                  </text:list-item>
                  <text:list-item text:style-override="id1-3-2-2-4-7-3-2-4">
                    <text:number>4.</text:number>
                    <text:p text:style-name="al">In afwijking van het in het eerste lid bepaalde wordt restafval door de inzameldienst bij laagbouw eenmaal per twee weken ingezameld.</text:p>
                  </text:list-item>
                  <text:list-item text:style-override="id1-3-2-2-4-7-3-2-5">
                    <text:number>5.</text:number>
                    <text:p text:style-name="al">Het in het eerste lid bepaalde geldt niet in het gebied voormalig sportpark Grootstal.</text:p>
                  </text:list-item>
                </text:list>
              </text:section>
              <text:section text:name="artikel_id1-3-2-2-4-7-4" text:style-name="artikel">
                <text:p text:style-name="artikel_kop_titel"><text:span text:style-name="artikel_kop_label">Artikel</text:span> <text:span text:style-name="artikel_kop_nr">4.2.2.2</text:span> De dagen en tijden voor het overdragen of het aanbieden</text:p>
                <text:list text:style-name="id1-3-2-2-4-7-4-2">
                  <text:list-item text:style-override="id1-3-2-2-4-7-4-2-1">
                    <text:number>1.</text:number>
                    <text:p text:style-name="al">Burgemeester en wethouders stellen dagen en tijden vast voor het overdragen of het ter inzameling aanbieden van huishoudelijke afvalstoffen aan de inzameldienst.</text:p>
                  </text:list-item>
                  <text:list-item text:style-override="id1-3-2-2-4-7-4-2-2">
                    <text:number>2.</text:number>
                    <text:p text:style-name="al">Het is verboden de in het eerste lid bedoelde afvalstoffen op andere dan de krachtens dat lid vastgestelde dagen en tijden over te dragen of ter inzameling aan te bieden aan de inzameldienst.</text:p>
                  </text:list-item>
                </text:list>
              </text:section>
              <text:section text:name="artikel_id1-3-2-2-4-7-5" text:style-name="artikel">
                <text:p text:style-name="artikel_kop_titel"><text:span text:style-name="artikel_kop_label">Artikel</text:span> <text:span text:style-name="artikel_kop_nr">4.2.2.3</text:span> De wijze en de plaats van het overdragen of het aanbieden</text:p>
                <text:list text:style-name="id1-3-2-2-4-7-5-2">
                  <text:list-item text:style-override="id1-3-2-2-4-7-5-2-1">
                    <text:number>1.</text:number>
                    <text:p text:style-name="al">Het is verboden restafval anders aan de inzameldienst over te dragen, ter inzameling aan te bieden of achter te laten in van gemeentewege geplaatste wijkcontainers dan in groene of rode huisvuilzakken van het type dat vastgesteld is door Burgemeester en wethouders en waarvoor gemeentelijke belastingen zijn afgedragen.</text:p>
                  </text:list-item>
                  <text:list-item text:style-override="id1-3-2-2-4-7-5-2-2">
                    <text:number>2.</text:number>
                    <text:p text:style-name="al">Het in het eerste lid gestelde verbod geldt niet wanneer het restafval achtergelaten wordt in een ondergrondse restafvalcontainer die enkel toegankelijk is middels een van gemeentewege verstrekte adresgebonden afvalpas via welke een jaarlijkse aanslag afvalstoffenheffing achteraf wordt opgelegd.</text:p>
                  </text:list-item>
                </text:list>
              </text:section>
              <text:section text:name="artikel_id1-3-2-2-4-7-6" text:style-name="artikel">
                <text:p text:style-name="artikel_kop_titel"><text:span text:style-name="artikel_kop_label">Artikel</text:span> <text:span text:style-name="artikel_kop_nr">4.2.2.4</text:span> Verpakking van huishoudelijk afval</text:p>
                <text:list text:style-name="id1-3-2-2-4-7-6-2">
                  <text:list-item text:style-override="id1-3-2-2-4-7-6-2-1">
                    <text:number>1.</text:number>
                    <text:p text:style-name="al">De vuilniszakken moeten goed gesloten zijn.</text:p>
                  </text:list-item>
                  <text:list-item text:style-override="id1-3-2-2-4-7-6-2-2">
                    <text:number>2.</text:number>
                    <text:p text:style-name="al">Bij het overdragen of ter inzameling aanbieden moet de inhoud van de vuilniszakken die niet zwaarder mag zijn dan 12 kg, zonder uitsteeksels in de zakken zijn gepakt, zodanig dat zulks geen aanleiding kan geven tot verwondingen of het scheuren van de zakken.</text:p>
                  </text:list-item>
                </text:list>
              </text:section>
              <text:section text:name="artikel_id1-3-2-2-4-7-7" text:style-name="artikel">
                <text:p text:style-name="artikel_kop_titel"><text:span text:style-name="artikel_kop_label">Artikel</text:span> <text:span text:style-name="artikel_kop_nr">4.2.2.5</text:span> Ordelijke overdracht of aanbieding van huishoudelijk afval</text:p>
                <text:p text:style-name="al">Het overdragen of het aanbieden van huishoudelijke afvalstoffen in vuilniszakken moet ordelijk geschieden door plaatsing daarvan, na 06.00 uur op een krachtens artikel 4.2.2.2, eerste lid, vastgestelde inzameldag, op het voetpad, zo dicht mogelijk bij de rijweg, of, bij het ontbreken van een voetpad, aan de kant van de rijweg.</text:p>
              </text:section>
              <text:section text:name="artikel_id1-3-2-2-4-7-8" text:style-name="artikel">
                <text:p text:style-name="artikel_kop_titel"><text:span text:style-name="artikel_kop_label">Artikel</text:span> <text:span text:style-name="artikel_kop_nr">4.2.2.6</text:span> Aangewezen plaats</text:p>
                <text:p text:style-name="al">In het belang van een doelmatige inzameling van huishoudelijke afvalstoffen kunnen burgemeester en wethouders bepalen dat de vuilniszakken overgedragen of ter inzameling aangeboden moeten worden op een door hen te bepalen plaats nabij de percelen.</text:p>
              </text:section>
              <text:section text:name="artikel_id1-3-2-2-4-7-9" text:style-name="artikel">
                <text:p text:style-name="artikel_kop_titel"><text:span text:style-name="artikel_kop_label">Artikel</text:span> <text:span text:style-name="artikel_kop_nr">4.2.2.7</text:span> Het overdragen of aanbieden in containers</text:p>
                <text:list text:style-name="id1-3-2-2-4-7-9-2">
                  <text:list-item text:style-override="id1-3-2-2-4-7-9-2-1">
                    <text:number>1.</text:number>
                    <text:p text:style-name="al">Burgemeester en wethouders kunnen bepalen dat huishoudelijke afvalstoffen in een gedeelte van de gemeente in van gemeentewege op of nabij de percelen geplaatste containers moeten worden overgedragen of ter inzameling aangeboden.</text:p>
                  </text:list-item>
                  <text:list-item text:style-override="id1-3-2-2-4-7-9-2-2">
                    <text:number>2.</text:number>
                    <text:p text:style-name="al">Deze overdracht moet geschieden in gesloten verpakking en op een zodanige wijze dat geen afvalstoffen buiten de containers achterblijven.</text:p>
                  </text:list-item>
                  <text:list-item text:style-override="id1-3-2-2-4-7-9-2-3">
                    <text:number>3.</text:number>
                    <text:p text:style-name="al">De containers moeten na het deponeren van de afvalstoffen goed gesloten en, indien gesitueerd op voor het publiek toegankelijke plaatsen, tussen 18.00 en 06.00 uur afgesloten te zijn.</text:p>
                  </text:list-item>
                </text:list>
              </text:section>
              <text:section text:name="artikel_id1-3-2-2-4-7-10" text:style-name="artikel">
                <text:p text:style-name="artikel_kop_titel"><text:span text:style-name="artikel_kop_label">Artikel</text:span> <text:span text:style-name="artikel_kop_nr">4.2.2.7a</text:span> Het overdragen of aanbieden in wijkcontainers</text:p>
                <text:list text:style-name="id1-3-2-2-4-7-10-2">
                  <text:list-item text:style-override="id1-3-2-2-4-7-10-2-1">
                    <text:number>1.</text:number>
                    <text:p text:style-name="al">1. In het navolgende gedeelte van de gemeente dient restafval in van gemeentewege geplaatste wijkcontainers te worden overgedragen of ter inzameling te worden aangeboden: voormalig sportpark Grootstal.</text:p>
                  </text:list-item>
                  <text:list-item text:style-override="id1-3-2-2-4-7-10-2-2">
                    <text:number>2.</text:number>
                    <text:p text:style-name="al">Deze overdracht moet geschieden in de gesloten huisvuilzakken en op zodanige wijze dat geen afvalstoffen buiten de containers achterblijven.</text:p>
                  </text:list-item>
                  <text:list-item text:style-override="id1-3-2-2-4-7-10-2-3">
                    <text:number>3.</text:number>
                    <text:p text:style-name="al">De containers moeten na het deponeren van de afvalstoffen goed gesloten worden.</text:p>
                  </text:list-item>
                </text:list>
              </text:section>
              <text:section text:name="artikel_id1-3-2-2-4-7-11" text:style-name="artikel">
                <text:p text:style-name="artikel_kop_titel"><text:span text:style-name="artikel_kop_label">Artikel</text:span> <text:span text:style-name="artikel_kop_nr">4.2.2.8</text:span> Verwijdering container</text:p>
                <text:p text:style-name="al">De gebruiker van een container moet er voor zorgen dat de container zo spoedig mogelijk, na lediging door de inzameldienst, doch uiterlijk op het eind van een krachtens artikel 4.2.2.2, eerste lid, vastgestelde inzamel dag, van de weg is verwijderd.</text:p>
              </text:section>
              <text:section text:name="artikel_id1-3-2-2-4-7-12" text:style-name="artikel">
                <text:p text:style-name="artikel_kop_titel"><text:span text:style-name="artikel_kop_label">Artikel</text:span> <text:span text:style-name="artikel_kop_nr">4.2.2.9</text:span> Het in bijzondere gevallen overdragen of ter inzameling aanbieden van huishoudelijke afvalstoffen</text:p>
                <text:p text:style-name="al">Burgemeester en wethouders kunnen regels stellen omtrent het in bijzondere gevallen op afroep overdragen of ter inzameling aanbieden van huishoudelijke afvalstoffen aan de inzameldienst</text:p>
              </text:section>
              <text:section text:name="artikel_id1-3-2-2-4-7-13" text:style-name="artikel">
                <text:p text:style-name="artikel_kop_titel"><text:span text:style-name="artikel_kop_label">Artikel</text:span> <text:span text:style-name="artikel_kop_nr">4.2.2.10</text:span> Aangewezen plaats achterlaten huishoudelijke afvalstoffen</text:p>
                <text:p text:style-name="al">Indien krachtens artikel 10.11, vijfde lid, van de wet een plaats binnen de gemeente is aangewezen, waar in voldoende mate gelegenheid geboden wordt huishoudelijke afvalstoffen achter te laten, stellen burgemeester en wethouders de dagen, tijden en wijzen vast waarop deze afvalstoffen daar kunnen worden achtergelaten.</text:p>
              </text:section>
              <text:section text:name="artikel_id1-3-2-2-4-7-14" text:style-name="artikel">
                <text:p text:style-name="artikel_kop_titel"><text:span text:style-name="artikel_kop_label">Artikel</text:span> <text:span text:style-name="artikel_kop_nr">4.2.2.11</text:span> Incidenteel achterlaten huishoudelijke afvalstoffen</text:p>
                <text:p text:style-name="al">Burgemeester en wethouders kunnen regels stellen omtrent het incidenteel achterlaten van huishoudelijke afvalstoffen.</text:p>
              </text:section>
              <text:section text:name="artikel_id1-3-2-2-4-7-15" text:style-name="artikel">
                <text:p text:style-name="artikel_kop_titel"><text:span text:style-name="artikel_kop_label">Artikel</text:span> <text:span text:style-name="artikel_kop_nr">4.2.2.12</text:span> Verbod achterlaten huishoudelijke afvalstoffen</text:p>
                <text:p text:style-name="al">Het is verboden huishoudelijke afvalstoffen op andere dagen, tijden, wijzen en plaatsen achter te laten dan bij of krachtens de artikelen 4.2.2.4 tot en met 4.2.2.11 is bepaald.</text:p>
              </text:section>
              <text:section text:name="artikel_id1-3-2-2-4-7-16" text:style-name="artikel">
                <text:p text:style-name="artikel_kop_titel"><text:span text:style-name="artikel_kop_label">Artikel</text:span> <text:span text:style-name="artikel_kop_nr">4.2.2.12a</text:span> Achterlaten in daartoe bestemde bakken</text:p>
                <text:list text:style-name="id1-3-2-2-4-7-16-2">
                  <text:list-item text:style-override="id1-3-2-2-4-7-16-2-1">
                    <text:number>1.</text:number>
                    <text:p text:style-name="al">Het is verboden andere huishoudelijke afvalstoffen dan van zeer beperkte omvang en gewicht, zoals proppen papier, plastic bekertjes en blikjes, niet zijnde vloeistoffen, achter te laten in daartoe van gemeentewege geplaatste of voorgeschreven bakken.</text:p>
                  </text:list-item>
                  <text:list-item text:style-override="id1-3-2-2-4-7-16-2-2">
                    <text:number>2.</text:number>
                    <text:p text:style-name="al">Het is verboden glas op andere plaatsen achter te laten dan in daartoe van gemeentewege geplaatste glasbakken.</text:p>
                  </text:list-item>
                  <text:list-item text:style-override="id1-3-2-2-4-7-16-2-3">
                    <text:number>3.</text:number>
                    <text:p text:style-name="al">Het is verboden papier op andere plaatsen achter te laten dan in daartoe van gemeentewege geplaatste papierbakken.</text:p>
                  </text:list-item>
                  <text:list-item text:style-override="id1-3-2-2-4-7-16-2-4">
                    <text:number>4.</text:number>
                    <text:p text:style-name="al">Het is verboden textiel op andere plaatsen achter te laten dan in daartoe van gemeentewege geplaatste textielbakken.</text:p>
                  </text:list-item>
                </text:list>
              </text:section>
              <text:section text:name="artikel_id1-3-2-2-4-7-17" text:style-name="artikel">
                <text:p text:style-name="artikel_kop_titel"><text:span text:style-name="artikel_kop_label">Artikel</text:span> <text:span text:style-name="artikel_kop_nr">4.2.2.13</text:span> Het zich afzonderlijk ontdoen van bijzondere categorieën huishoudelijke afvalstoffen</text:p>
                <text:list text:style-name="id1-3-2-2-4-7-17-2">
                  <text:list-item text:style-override="id1-3-2-2-4-7-17-2-1">
                    <text:number>1.</text:number>
                    <text:p text:style-name="al">Het is, in afwijking van het bepaalde in de artikelen 4.2.2.1 tot en met 4.2.2.12 verboden de volgende categorieën van huishoudelijke afvalstoffen anders dan afzonderlijk over te dragen of aan te bieden aan de inzameldienst of achter te laten in daartoe in de nabijheid van de percelen geplaatste bakken of op een daartoe ter beschikking gestelde plaats:</text:p>
                    <text:list text:style-name="id1-3-2-2-4-7-17-2-1-3">
                      <text:list-item text:style-override="id1-3-2-2-4-7-17-2-1-3-1">
                        <text:number>a.</text:number>
                        <text:p text:style-name="al">Klein Chemisch Afval.</text:p>
                      </text:list-item>
                      <text:list-item text:style-override="id1-3-2-2-4-7-17-2-1-3-2">
                        <text:number>b.</text:number>
                        <text:p text:style-name="al">Glas.</text:p>
                      </text:list-item>
                      <text:list-item text:style-override="id1-3-2-2-4-7-17-2-1-3-3">
                        <text:number>c.</text:number>
                        <text:p text:style-name="al">Oud papier en karton.</text:p>
                      </text:list-item>
                      <text:list-item text:style-override="id1-3-2-2-4-7-17-2-1-3-4">
                        <text:number>d.</text:number>
                        <text:p text:style-name="al">Textiel.</text:p>
                      </text:list-item>
                    </text:list>
                  </text:list-item>
                  <text:list-item text:style-override="id1-3-2-2-4-7-17-2-2">
                    <text:number>2.</text:number>
                    <text:p text:style-name="al">Door de inzameldienst en/of een vergunninghouder overeenkomstig het bepaalde in artikel 4.2.4.1 wordt:</text:p>
                    <text:list text:style-name="id1-3-2-2-4-7-17-2-2-3">
                      <text:list-item text:style-override="id1-3-2-2-4-7-17-2-2-3-1">
                        <text:number>a.</text:number>
                        <text:p text:style-name="al">klein chemisch afval één maal per week met behulp van de chemokar ingezameld;</text:p>
                      </text:list-item>
                      <text:list-item text:style-override="id1-3-2-2-4-7-17-2-2-3-2">
                        <text:number>b.</text:number>
                        <text:p text:style-name="al">glas via de van gemeentewege geplaatste glasbakken ingezameld;</text:p>
                      </text:list-item>
                      <text:list-item text:style-override="id1-3-2-2-4-7-17-2-2-3-3">
                        <text:number>c.</text:number>
                        <text:p text:style-name="al">oud papier en karton één maal per maand ingezameld;</text:p>
                      </text:list-item>
                      <text:list-item text:style-override="id1-3-2-2-4-7-17-2-2-3-4">
                        <text:number>d.</text:number>
                        <text:p text:style-name="al">textiel vier maal per jaar ingezameld.</text:p>
                      </text:list-item>
                    </text:list>
                  </text:list-item>
                </text:list>
              </text:section>
              <text:section text:name="artikel_id1-3-2-2-4-7-18" text:style-name="artikel">
                <text:p text:style-name="artikel_kop_titel"><text:span text:style-name="artikel_kop_label">Artikel</text:span> <text:span text:style-name="artikel_kop_nr">4.2.2.13a</text:span> Groente-, fruit- en tuinafval</text:p>
                <text:list text:style-name="id1-3-2-2-4-7-18-2">
                  <text:list-item text:style-override="id1-3-2-2-4-7-18-2-1">
                    <text:number>1.</text:number>
                    <text:p text:style-name="al">Het is, in afwijking van het bepaalde in de artikelen 4.2.2.1 tot en met 4.2.2.12 verboden groente-, fruit- en tuinafval anders dan afzonderlijk over te dragen of aan te bieden aan de inzameldienst of achter te laten in daartoe in de nabijheid van percelen geplaatste bakken of op een daartoe ter beschikking gestelde plaats.</text:p>
                  </text:list-item>
                  <text:list-item text:style-override="id1-3-2-2-4-7-18-2-2">
                    <text:number>2.</text:number>
                    <text:p text:style-name="al">Door de inzameldienst wordt eenmaal per week groente, fruit en tuinafval afzonderlijk ingezameld.</text:p>
                  </text:list-item>
                  <text:list-item text:style-override="id1-3-2-2-4-7-18-2-3">
                    <text:number>3.</text:number>
                    <text:p text:style-name="al">In afwijking van het tweede lid wordt door de inzameldienst bij laagbouw eenmaal per twee weken groente-, fruit- en tuinafval afzonderlijk ingezameld.</text:p>
                  </text:list-item>
                  <text:list-item text:style-override="id1-3-2-2-4-7-18-2-4">
                    <text:number>4.</text:number>
                    <text:p text:style-name="al">In afwijking van het tweede lid dient in het voormalig sportpark Grootstal het groente-, fruit- en tuinafval achter te worden gelaten in van gemeentewege geplaatste groente-, fruit- en tuinafvalcontainers.</text:p>
                  </text:list-item>
                  <text:list-item text:style-override="id1-3-2-2-4-7-18-2-5">
                    <text:number>5.</text:number>
                    <text:p text:style-name="al">De overdracht van groente-, fruit- en tuinafval aan het de in het vierde lid bedoelde wijkcontainers moet geschieden op zodanige wijze dat geen afvalstoffen buiten de containers achterblijven.</text:p>
                  </text:list-item>
                  <text:list-item text:style-override="id1-3-2-2-4-7-18-2-6">
                    <text:number>6.</text:number>
                    <text:p text:style-name="al">De in het vierde lid bedoelde wijkcontainers moeten na het deponeren van het groente-, fruit- en tuinafval goed worden gesloten.</text:p>
                  </text:list-item>
                </text:list>
              </text:section>
              <text:section text:name="artikel_id1-3-2-2-4-7-19" text:style-name="artikel">
                <text:p text:style-name="artikel_kop_titel"><text:span text:style-name="artikel_kop_label">Artikel</text:span> <text:span text:style-name="artikel_kop_nr">4.2.2.14</text:span> Nadere regels bijzondere categorieën huishoudelijke afvalstoffen</text:p>
                <text:list text:style-name="id1-3-2-2-4-7-19-2">
                  <text:list-item text:style-override="id1-3-2-2-4-7-19-2-1">
                    <text:number>1.</text:number>
                    <text:p text:style-name="al">Burgemeester en wethouders kunnen regels stellen omtrent de dagen, tijden, wijzen en plaatsen waarop het groente-, fruit- en tuinafval en/of de in artikel 4.2.2.13. bedoelde categorieën van huishoudelijke afvalstoffen kunnen worden overgedragen, aangeboden of achtergelaten.</text:p>
                  </text:list-item>
                  <text:list-item text:style-override="id1-3-2-2-4-7-19-2-2">
                    <text:number>2.</text:number>
                    <text:p text:style-name="al">Het is verboden het groente-, fruit- en tuinafval en/of de in artikel 4.2.2.13. bedoelde categorieën van huishoudelijke afvalstoffen over te dragen, aan te bieden of achter te laten in strijd met het krachtens het eerste lid bepaalde.</text:p>
                  </text:list-item>
                </text:list>
              </text:section>
            </text:section>
            <text:section text:name="paragraaf_id1-3-2-2-4-8" text:style-name="paragraaf">
              <text:p text:style-name="paragraaf_kop"><text:span text:style-name="label">Paragraaf</text:span> <text:span text:style-name="nr">3</text:span> Het zich ontdoen van grof huisafval</text:p>
              <text:section text:name="artikel_id1-3-2-2-4-8-2" text:style-name="artikel">
                <text:p text:style-name="artikel_kop_titel"><text:span text:style-name="artikel_kop_label">Artikel</text:span> <text:span text:style-name="artikel_kop_nr">4.2.3.1</text:span> Verbod ontdoen grof huisafval</text:p>
                <text:p text:style-name="al">Het is verboden grof huisafval op een andere wijze of plaats aan de inzameldienst over te dragen of ter inzameling aan te bieden dan bij of krachtens deze paragraaf is bepaald.</text:p>
              </text:section>
              <text:section text:name="artikel_id1-3-2-2-4-8-3" text:style-name="artikel">
                <text:p text:style-name="artikel_kop_titel"><text:span text:style-name="artikel_kop_label">Artikel</text:span> <text:span text:style-name="artikel_kop_nr">4.2.3.2</text:span> Aanbieden en overdragen grof huisafval</text:p>
                <text:p text:style-name="al">Burgemeester en wethouders stellen vast op welke plaats, op welke tijden en op welke wijze, grof huisafval ter inzameling kan worden aangeboden en overgedragen aan de inzameldienst.</text:p>
              </text:section>
              <text:section text:name="artikel_id1-3-2-2-4-8-4" text:style-name="artikel">
                <text:p text:style-name="artikel_kop_titel"><text:span text:style-name="artikel_kop_label">Artikel</text:span> <text:span text:style-name="artikel_kop_nr">4.2.3.3</text:span> Omvang en inhoud grof huisafval</text:p>
                <text:list text:style-name="id1-3-2-2-4-8-4-2">
                  <text:list-item text:style-override="id1-3-2-2-4-8-4-2-1">
                    <text:number>1.</text:number>
                    <text:p text:style-name="al">Een stuk grof huisafval mag bij het overdragen of het aanbieden niet langer, hoger en breder zijn dan 1,5 meter. Kleinere stukken grof huisafval moeten zoveel mogelijk in één of meer bundels samengedrukt en -gebonden worden overgedragen of aangeboden.</text:p>
                  </text:list-item>
                  <text:list-item text:style-override="id1-3-2-2-4-8-4-2-2">
                    <text:number>2.</text:number>
                    <text:p text:style-name="al">Stukken of bundels grof huisvuil mogen geen grotere inhoud hebben dan 1 m3 of zwaarder zijn dan 30 kg.</text:p>
                  </text:list-item>
                </text:list>
              </text:section>
              <text:section text:name="artikel_id1-3-2-2-4-8-5" text:style-name="artikel">
                <text:p text:style-name="artikel_kop_titel"><text:span text:style-name="artikel_kop_label">Artikel</text:span> <text:span text:style-name="artikel_kop_nr">4.2.3.4</text:span> Schakelbepaling</text:p>
                <text:p text:style-name="al">De artikelen 4.2.2.1a, 4.2.2.10, 4.2.2.12 en 4.2.2.13 zijn op het overdragen, het ter inzameling aanbieden en het achterlaten van grof huisafval van overeenkomstige toepassing.</text:p>
              </text:section>
            </text:section>
            <text:section text:name="paragraaf_id1-3-2-2-4-9" text:style-name="paragraaf">
              <text:p text:style-name="paragraaf_kop"><text:span text:style-name="label">Paragraaf</text:span> <text:span text:style-name="nr">4</text:span> Het inzamelen van huishoudelijke afvalstoffen en grof huisafval door anderen dan de inzameldienst</text:p>
              <text:section text:name="artikel_id1-3-2-2-4-9-2" text:style-name="artikel">
                <text:p text:style-name="artikel_kop_titel"><text:span text:style-name="artikel_kop_label">Artikel</text:span> <text:span text:style-name="artikel_kop_nr">4.2.4.1</text:span> Inzamelvergunning</text:p>
                <text:list text:style-name="id1-3-2-2-4-9-2-2">
                  <text:list-item text:style-override="id1-3-2-2-4-9-2-2-1">
                    <text:number>1.</text:number>
                    <text:p text:style-name="al">Het is aan een ander dan de inzameldienst verboden zonder vergunning van burgemeester en wethouders van derden afkomstige huishoudelijke afvalstoffen en grof huisafval in te zamelen.</text:p>
                  </text:list-item>
                  <text:list-item text:style-override="id1-3-2-2-4-9-2-2-2">
                    <text:number>2.</text:number>
                    <text:p text:style-name="al">De houder van een vergunning als bedoeld in het eerste lid moet deze tijdens het inzamelen steeds bij zich hebben en op verzoek van degenen bij wie hij inzamelt tonen.</text:p>
                  </text:list-item>
                  <text:list-item text:style-override="id1-3-2-2-4-9-2-2-3">
                    <text:number>3.</text:number>
                    <text:p text:style-name="al">De vergunning wordt geweigerd indien vaststaat of met redenen is te vrezen dat het verlenen van een vergunning niet in het belang is van een doelmatige verwijdering van huishoudelijke afvalstoffen of grof huisafval.</text:p>
                  </text:list-item>
                </text:list>
              </text:section>
              <text:section text:name="artikel_id1-3-2-2-4-9-3" text:style-name="artikel">
                <text:p text:style-name="artikel_kop_titel"><text:span text:style-name="artikel_kop_label">Artikel</text:span> <text:span text:style-name="artikel_kop_nr">4.2.4.2</text:span> Aanbieden aan degene die inzamelt met vergunning</text:p>
                <text:list text:style-name="id1-3-2-2-4-9-3-2">
                  <text:list-item text:style-override="id1-3-2-2-4-9-3-2-1">
                    <text:number>1.</text:number>
                    <text:p text:style-name="al">Burgemeester en wethouders kunnen regels stellen omtrent de dagen, tijden, wijzen en plaatsen waarop huishoudelijke afvalstoffen kunnen worden overgedragen of ter inzameling aangeboden aan degene die op grond van artikel 4.2.4.1 bevoegd is huishoudelijke afvalstoffen in te zamelen.</text:p>
                  </text:list-item>
                  <text:list-item text:style-override="id1-3-2-2-4-9-3-2-2">
                    <text:number>2.</text:number>
                    <text:p text:style-name="al">Het is verboden huishoudelijke afvalstoffen in strijd met het krachtens eerste lid bepaalde over te dragen of ter inzameling aan te bieden aan degene die op grond van artikel 4.2.4.1 bevoegd is huishoudelijke afvalstoffen in te zamelen.</text:p>
                  </text:list-item>
                </text:list>
              </text:section>
            </text:section>
            <text:section text:name="paragraaf_id1-3-2-2-4-10" text:style-name="paragraaf">
              <text:p text:style-name="paragraaf_kop"><text:span text:style-name="label">Paragraaf</text:span> <text:span text:style-name="nr">5</text:span> Het zich ontdoen van andere categorieën van afvalstoffen</text:p>
              <text:section text:name="artikel_id1-3-2-2-4-10-2" text:style-name="artikel">
                <text:p text:style-name="artikel_kop_titel"><text:span text:style-name="artikel_kop_label">Artikel</text:span> <text:span text:style-name="artikel_kop_nr">4.2.5.1</text:span> Aanwijzing andere categorieën afvalstoffen</text:p>
                <text:list text:style-name="id1-3-2-2-4-10-2-2">
                  <text:list-item text:style-override="id1-3-2-2-4-10-2-2-1">
                    <text:number>1.</text:number>
                    <text:p text:style-name="al">Burgemeester en wethouders kunnen van derden afkomstige andere categorieën afvalstoffen dan huishoudelijke afvalstoffen aanwijzen, die aan de inzameldienst kunnen worden overgedragen of ter inzameling aangeboden dan wel kunnen worden achtergelaten.</text:p>
                  </text:list-item>
                  <text:list-item text:style-override="id1-3-2-2-4-10-2-2-2">
                    <text:number>2.</text:number>
                    <text:p text:style-name="al">Andere motorrijtuigen op meer dan twee wielen dan autowrakken, die rijtechnisch in onvoldoende staat van onderhoud en in een kennelijk verwaarloosde toestand verkeren, kunnen ter verwijdering worden afgegeven op door burgemeester en wethouders tenminste één daartoe aangewezen plaats binnen de gemeente.</text:p>
                  </text:list-item>
                  <text:list-item text:style-override="id1-3-2-2-4-10-2-2-3">
                    <text:number>3.</text:number>
                    <text:p text:style-name="al">Burgemeester en wethouders kunnen regels stellen omtrent de dagen, tijden, wijze en plaatsen waarop de in het eerste lid bedoelde afvalstoffen aan de inzameldienst kunnen worden overgedragen, aangeboden of achtergelaten.</text:p>
                  </text:list-item>
                  <text:list-item text:style-override="id1-3-2-2-4-10-2-2-4">
                    <text:number>4.</text:number>
                    <text:p text:style-name="al">Het is verboden afvalstoffen als bedoeld in het eerste lid over te dragen, aan te bieden of achter te laten in strijd met het krachtens het vorige lid bepaalde.</text:p>
                  </text:list-item>
                  <text:list-item text:style-override="id1-3-2-2-4-10-2-2-5">
                    <text:number>5.</text:number>
                    <text:p text:style-name="al">Het in dit artikel bepaalde geldt niet voor zover de Wet milieubeheer, de Destructiewet of de Provinciale Milieuverordening van toepassing is.</text:p>
                  </text:list-item>
                </text:list>
              </text:section>
              <text:section text:name="artikel_id1-3-2-2-4-10-3" text:style-name="artikel">
                <text:p text:style-name="artikel_kop_titel"><text:span text:style-name="artikel_kop_label">Artikel</text:span> <text:span text:style-name="artikel_kop_nr">4.2.5.2</text:span> Inzameling andere categorieën afvalstoffen door derden</text:p>
                <text:list text:style-name="id1-3-2-2-4-10-3-2">
                  <text:list-item text:style-override="id1-3-2-2-4-10-3-2-1">
                    <text:number>1.</text:number>
                    <text:p text:style-name="al">Het is aan anderen dan de inzameldienst verboden zonder vergunning van burgemeester en wethouders de krachtens artikel 4.2.5.1, eerste lid aangewezen afvalstoffen in te zamelen.</text:p>
                  </text:list-item>
                  <text:list-item text:style-override="id1-3-2-2-4-10-3-2-2">
                    <text:number>2.</text:number>
                    <text:p text:style-name="al">Burgemeester en wethouders kunnen aan de in het vorige lid bedoelde vergunning voorschriften verbinden ter bescherming van het milieu.</text:p>
                  </text:list-item>
                  <text:list-item text:style-override="id1-3-2-2-4-10-3-2-3">
                    <text:number>3.</text:number>
                    <text:p text:style-name="al">De in het eerste lid bedoelde vergunning wordt in ieder geval geweigerd indien vaststaat of met redenen valt te vrezen dat het verlenen van een vergunning niet in het belang is van een doelmatige verwijdering van deze afvalstoffen.</text:p>
                  </text:list-item>
                </text:list>
              </text:section>
            </text:section>
            <text:section text:name="paragraaf_id1-3-2-2-4-11" text:style-name="paragraaf">
              <text:p text:style-name="paragraaf_kop"><text:span text:style-name="label">Paragraaf</text:span> <text:span text:style-name="nr">6</text:span> Openbare bekendmaking</text:p>
              <text:section text:name="artikel_id1-3-2-2-4-11-2" text:style-name="artikel">
                <text:p text:style-name="artikel_kop_titel"><text:span text:style-name="artikel_kop_label">Artikel</text:span> <text:span text:style-name="artikel_kop_nr">4.2.6.1</text:span> Bekendmaking van besluiten burgemeester en wethouders</text:p>
                <text:p text:style-name="al">De door burgemeester en wethouders ingevolge de artikelen 4.2.2.2, eerste lid, 4.2.2.6, 4.2.2.7, eerste lid, 4.2.2.9, 4.2.2.10, 4.2.2.11, 4.2.2.14, 4.2.3.2, 4.2.4.2 en 4.2.5.1, eerste, tweede en derde lid genomen besluiten worden openbaar bekend gemaakt overeenkomstig artikel 3:42 Algemene Wet Bestuursrecht.</text:p>
              </text:section>
            </text:section>
            <text:section text:name="paragraaf_id1-3-2-2-4-12" text:style-name="paragraaf">
              <text:p text:style-name="paragraaf_kop"><text:span text:style-name="label"/> <text:span text:style-name="nr"/> Afdeling 3 Bodem-, weg- en andere milieuverontreiniging</text:p>
              <text:section text:name="artikel_id1-3-2-2-4-12-2" text:style-name="artikel">
                <text:p text:style-name="artikel_kop_titel"><text:span text:style-name="artikel_kop_label">Artikel</text:span> <text:span text:style-name="artikel_kop_nr">4.3.1</text:span> Voorkomen van diffuse milieuverontreiniging</text:p>
                <text:list text:style-name="id1-3-2-2-4-12-2-2">
                  <text:list-item text:style-override="id1-3-2-2-4-12-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12-2-2-2">
                    <text:number>2.</text:number>
                    <text:p text:style-name="al">Het college kan van het verbod ontheffing verlenen.</text:p>
                  </text:list-item>
                  <text:list-item text:style-override="id1-3-2-2-4-12-2-2-3">
                    <text:number>3.</text:number>
                    <text:p text:style-name="al">Het verbod is niet van toepassing op:</text:p>
                    <text:list text:style-name="id1-3-2-2-4-12-2-2-3-3">
                      <text:list-item text:style-override="id1-3-2-2-4-12-2-2-3-3-1">
                        <text:number>a.</text:number>
                        <text:p text:style-name="al">het overeenkomstig deze verordening ter inzameling aanbieden van huishoudelijke afvalstoffen of bedrijfsafvalstoffen;</text:p>
                      </text:list-item>
                      <text:list-item text:style-override="id1-3-2-2-4-12-2-2-3-3-2">
                        <text:number>b.</text:number>
                        <text:p text:style-name="al">het thuis composteren van groente-, fruit- en tuinafval;</text:p>
                      </text:list-item>
                      <text:list-item text:style-override="id1-3-2-2-4-12-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12-2-2-4">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12-3" text:style-name="artikel">
                <text:p text:style-name="artikel_kop_titel"><text:span text:style-name="artikel_kop_label">Artikel</text:span> <text:span text:style-name="artikel_kop_nr">4.3.1.a</text:span> Achterlaten van straatafval</text:p>
                <text:list text:style-name="id1-3-2-2-4-12-3-2">
                  <text:list-item text:style-override="id1-3-2-2-4-12-3-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12-3-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12-4" text:style-name="artikel">
                <text:p text:style-name="artikel_kop_titel"><text:span text:style-name="artikel_kop_label">Artikel</text:span> <text:span text:style-name="artikel_kop_nr">4.3.2</text:span> Zwerfafval bij vervoeren, laden en lossen of overige werkzaamheden </text:p>
                <text:list text:style-name="id1-3-2-2-4-12-4-2">
                  <text:list-item text:style-override="id1-3-2-2-4-12-4-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12-4-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4-12-4-2-2-3">
                      <text:list-item text:style-override="id1-3-2-2-4-12-4-2-2-3-1">
                        <text:number>a.</text:number>
                        <text:p text:style-name="al">direct na het ontstaan van de verontreiniging, indien de verontreiniging gevaar voor de veiligheid van het verkeer of beschadiging van het wegdek oplevert;</text:p>
                      </text:list-item>
                      <text:list-item text:style-override="id1-3-2-2-4-12-4-2-2-3-2">
                        <text:number>b.</text:number>
                        <text:p text:style-name="al">direct na beëindiging van de werkzaamheden, indien de verontreiniging geen gevaar voor de veiligheid van het verkeer of beschadiging van het wegdek oplevert;</text:p>
                      </text:list-item>
                      <text:list-item text:style-override="id1-3-2-2-4-12-4-2-2-3-3">
                        <text:number>c.</text:number>
                        <text:p text:style-name="al">indien de werkzaamheden langer dan een dag duren, elke dag direct na beëindiging van de werkzaamheden.</text:p>
                      </text:list-item>
                    </text:list>
                  </text:list-item>
                </text:list>
              </text:section>
              <text:section text:name="artikel_id1-3-2-2-4-12-5" text:style-name="artikel">
                <text:p text:style-name="artikel_kop_titel"><text:span text:style-name="artikel_kop_label">Artikel</text:span> <text:span text:style-name="artikel_kop_nr">4.3.3</text:span> Afvalbakken in inrichtingen voor het verbruiken van eet- en drinkwaren</text:p>
                <text:list text:style-name="id1-3-2-2-4-12-5-2">
                  <text:list-item text:style-override="id1-3-2-2-4-12-5-2-1">
                    <text:number>1.</text:number>
                    <text:p text:style-name="al">De houder of beheerder van een winkel, hal, kraam of een andere inrichting waar eet- en/of drinkwaren worden verkocht welke ter plaatse kunnen worden genuttigd, is verplicht:</text:p>
                    <text:list text:style-name="id1-3-2-2-4-12-5-2-1-3">
                      <text:list-item text:style-override="id1-3-2-2-4-12-5-2-1-3-1">
                        <text:number>a.</text:number>
                        <text:p text:style-name="al">een afvalbak, -mand of soortgelijk voorwerp in of nabij de inrichting op een duidelijk zichtbare plaats aanwezig te hebben, waarin het publiek afval kan achterlaten;</text:p>
                      </text:list-item>
                      <text:list-item text:style-override="id1-3-2-2-4-12-5-2-1-3-2">
                        <text:number>b.</text:number>
                        <text:p text:style-name="al">zorg te dragen dat die deze afvalbak, -mand of soortgelijke voorwerp van een zodanige constructie is dat het afval daarin deugdelijk geborgen blijft en dat die afvalbak, -mand of dat voorwerp steeds tijdig wordt geledigd;</text:p>
                      </text:list-item>
                      <text:list-item text:style-override="id1-3-2-2-4-12-5-2-1-3-3">
                        <text:number>c.</text:number>
                        <text:p text:style-name="al">zorg te dragen dat dagelijks, uiterlijk een uur na sluiting van de inrichting, doch in ieder geval terstond op eerste aanzegging van een ambtenaar, belast met het toezicht op de naleving van het bepaalde in dit artikel, in de nabijheid van de inrichting op de weg achtergebleven afval, voor zover kennelijk uit of van die inrichting afkomstig, wordt opgeruimd.</text:p>
                      </text:list-item>
                    </text:list>
                  </text:list-item>
                </text:list>
              </text:section>
              <text:section text:name="artikel_id1-3-2-2-4-12-6" text:style-name="artikel">
                <text:p text:style-name="artikel_kop_titel"><text:span text:style-name="artikel_kop_label">Artikel</text:span> <text:span text:style-name="artikel_kop_nr">4.3.4</text:span> Wegwerpen van reclamebiljetten en ander promotiemateriaal</text:p>
                <text:p text:style-name="al">Degene die op de weg reclamebiljetten of dergelijke of ander promotie materiaal onder het publiek verspreidt, is verplicht deze of de verpakking daarvan terstond op te ruimen of te laten opruimen, indien zij in de omgeving van de plaats van uitreiking op de weg of een andere voor het publiek toegankelijke plaats door het publiek worden weggeworpen.</text:p>
              </text:section>
              <text:section text:name="artikel_id1-3-2-2-4-12-7" text:style-name="artikel">
                <text:p text:style-name="artikel_kop_titel"><text:span text:style-name="artikel_kop_label">Artikel</text:span> <text:span text:style-name="artikel_kop_nr">4.3.5</text:span> (Vervallen) Artikel 4.3.6 Natuurlijke behoefte doen</text:p>
                <text:p text:style-name="al">Het is verboden binnen de bebouwde kom op een openbare plaats zijn natuurlijke behoefte te doen buiten daarvoor bestemde plaatsen.</text:p>
              </text:section>
              <text:section text:name="artikel_id1-3-2-2-4-12-8" text:style-name="artikel">
                <text:p text:style-name="artikel_kop_titel"><text:span text:style-name="artikel_kop_label">Artikel</text:span> <text:span text:style-name="artikel_kop_nr">4.3.7</text:span> Verbod doorzoeken van ter inzameling gereed staande afvalstoffen</text:p>
                <text:list text:style-name="id1-3-2-2-4-12-8-2">
                  <text:list-item text:style-override="id1-3-2-2-4-12-8-2-1">
                    <text:number>1.</text:number>
                    <text:p text:style-name="al">Het is verboden afvalstoffen of inzamelmiddelen die ter inzameling gereed staan te doorzoeken en te verspreiden.</text:p>
                  </text:list-item>
                  <text:list-item text:style-override="id1-3-2-2-4-12-8-2-2">
                    <text:number>2.</text:number>
                    <text:p text:style-name="al">Het is verboden tegen afvalstoffen of inzamelmiddelen die ter inzameling gereed staan, te stoten, te schoppen, deze omver te werpen of deze anderszins te behandelen waardoor er zwerfafval ontstaat. </text:p>
                  </text:list-item>
                </text:list>
              </text:section>
            </text:section>
            <text:section text:name="paragraaf_id1-3-2-2-4-13" text:style-name="paragraaf">
              <text:p text:style-name="paragraaf_kop"><text:span text:style-name="label"/> <text:span text:style-name="nr"/> Afdeling 4 Het bewaren van houtopstanden</text:p>
              <text:section text:name="artikel_id1-3-2-2-4-13-2" text:style-name="artikel">
                <text:p text:style-name="artikel_kop_titel"><text:span text:style-name="artikel_kop_label">Artikel</text:span> <text:span text:style-name="artikel_kop_nr">4.4.1</text:span> Begripsomschrijvingen</text:p>
                <text:list text:style-name="id1-3-2-2-4-13-2-2">
                  <text:list-item text:style-override="id1-3-2-2-4-13-2-2-1">
                    <text:number>1.</text:number>
                    <text:p text:style-name="al">In deze afdeling wordt verstaan onder:</text:p>
                    <text:list text:style-name="id1-3-2-2-4-13-2-2-1-3">
                      <text:list-item text:style-override="id1-3-2-2-4-13-2-2-1-3-1">
                        <text:number>a.</text:number>
                        <text:p text:style-name="al">houtopstand: hakhout, een houtwal, bos, bosplantsoen of één of meer bomen;</text:p>
                      </text:list-item>
                      <text:list-item text:style-override="id1-3-2-2-4-13-2-2-1-3-2">
                        <text:number>b.</text:number>
                        <text:p text:style-name="al">hakhout: één of meer bomen die na te zijn geveld opnieuw op de stronk uitlopen;</text:p>
                      </text:list-item>
                      <text:list-item text:style-override="id1-3-2-2-4-13-2-2-1-3-3">
                        <text:number>c.</text:number>
                        <text:p text:style-name="al">bos en bosplantsoen: houtopstand, bestaande uit hoofdzakelijk bomen soms in combinatie met een onderbegroeiing van struiken en kruiden met een oppervlakte van minimaal 150m2 </text:p>
                      </text:list-item>
                      <text:list-item text:style-override="id1-3-2-2-4-13-2-2-1-3-4">
                        <text:number>d.</text:number>
                        <text:p text:style-name="al">dode bomen: bomen die medio juni geen of nauwelijks bladeren hebben. dunning: velling ter bevordering van het voortbestaan van de houtopstand;</text:p>
                      </text:list-item>
                      <text:list-item text:style-override="id1-3-2-2-4-13-2-2-1-3-5">
                        <text:number>e.</text:number>
                        <text:p text:style-name="al">dunning: velling ter bevordering van het voortbestaan van de houtopstand;</text:p>
                      </text:list-item>
                      <text:list-item text:style-override="id1-3-2-2-4-13-2-2-1-3-6">
                        <text:number>f.</text:number>
                        <text:p text:style-name="al">bebouwde kom: de bebouwde kom van de gemeente, vastgesteld ingevolge artikel 1, vijfde lid, van de Boswet;</text:p>
                      </text:list-item>
                      <text:list-item text:style-override="id1-3-2-2-4-13-2-2-1-3-7">
                        <text:number>g.</text:number>
                        <text:p text:style-name="al">iepziekte: de aantasting van iepen door de schimmel Ophiostoma ulmi (Buism.) Nannf. (syn. Ceratocystis ulmi (Buism.) C. Moreau);</text:p>
                      </text:list-item>
                      <text:list-item text:style-override="id1-3-2-2-4-13-2-2-1-3-8">
                        <text:number>h.</text:number>
                        <text:p text:style-name="al">iepenspintkever: het insect in elk ontwikkelingsstadium, behorende tot de soorten Scolytus scolytus (F.), Scolytus multistriatus (Marsh.) en Scolytus pygmaeus (F.); bosplantsoen: aanplant van jong bos, hoofdzakelijk bestaande uit heesters, struiken en jonge bomen met een oppervlakte van minimaal 250m² en een breedte van minimaal 5 m.</text:p>
                      </text:list-item>
                    </text:list>
                  </text:list-item>
                  <text:list-item text:style-override="id1-3-2-2-4-13-2-2-2">
                    <text:number>2.</text:number>
                    <text:p text:style-name="al">In deze afdeling wordt onder vellen mede verstaan rooien, met inbegrip van verplanten, alsmede het verrichten van handelingen die de dood, ernstige beschadiging of ontsiering van houtopstand ten gevolge kunnen hebben.</text:p>
                  </text:list-item>
                </text:list>
              </text:section>
              <text:section text:name="artikel_id1-3-2-2-4-13-3" text:style-name="artikel">
                <text:p text:style-name="artikel_kop_titel"><text:span text:style-name="artikel_kop_label">Artikel</text:span> <text:span text:style-name="artikel_kop_nr">4.4.2</text:span> Omgevingsvergunning voor het vellen van houtopstanden</text:p>
                <text:list text:style-name="id1-3-2-2-4-13-3-2">
                  <text:list-item text:style-override="id1-3-2-2-4-13-3-2-1">
                    <text:number>1.</text:number>
                    <text:p text:style-name="al">Het is verboden zonder vergunning van het college een houtopstand te kappen of te doen vellen.</text:p>
                  </text:list-item>
                  <text:list-item text:style-override="id1-3-2-2-4-13-3-2-2">
                    <text:number>2.</text:number>
                    <text:p text:style-name="al">Het college stelt een kaart vast waarop gebieden zijn aangewezen. </text:p>
                  </text:list-item>
                  <text:list-item text:style-override="id1-3-2-2-4-13-3-2-3">
                    <text:number>3.</text:number>
                    <text:p text:style-name="al">Het college stelt een lijst vast waarop bijzondere bomen staan vermeld. </text:p>
                  </text:list-item>
                  <text:list-item text:style-override="id1-3-2-2-4-13-3-2-4">
                    <text:number>4.</text:number>
                    <text:p text:style-name="al">Het verbod als bedoeld in het eerste lid geldt niet voor de gevallen als benoemd in at/m k tenzij er sprake is van een bos en/of bosplantsoen als bedoeld in art 4.4.1. lid 1 onder c. Het kappen of vellen van een bos en/of bosplantsoen is altijd vergunning plichtig:</text:p>
                    <text:list text:style-name="id1-3-2-2-4-13-3-2-4-3">
                      <text:list-item text:style-override="id1-3-2-2-4-13-3-2-4-3-1">
                        <text:number>a.</text:number>
                        <text:p text:style-name="al">dode bomen;</text:p>
                      </text:list-item>
                      <text:list-item text:style-override="id1-3-2-2-4-13-3-2-4-3-2">
                        <text:number>b.</text:number>
                        <text:p text:style-name="al">bomen die een stamomtrek hebben van minder dan 95 centimeter;</text:p>
                      </text:list-item>
                      <text:list-item text:style-override="id1-3-2-2-4-13-3-2-4-3-3">
                        <text:number>c.</text:number>
                        <text:p text:style-name="al">bomen die geen eigendom zijn van de gemeente en niet zijn gelegen binnen de op de kaart aangewezen gebieden, zoals bedoeld in lid 2, mits de stamomtrek van de boom kleiner is dan 160 centimeter;</text:p>
                      </text:list-item>
                      <text:list-item text:style-override="id1-3-2-2-4-13-3-2-4-3-4">
                        <text:number>d.</text:number>
                        <text:p text:style-name="al">bomen die eigendom zijn van de gemeente, en niet vallen binnen de op de kaart aangewezen gebieden, zoals bedoeld in lid 2, mits de boom niet staat op de lijst van bijzondere bomen, zoals bedoeld in lid 3;</text:p>
                      </text:list-item>
                      <text:list-item text:style-override="id1-3-2-2-4-13-3-2-4-3-5">
                        <text:number>e.</text:number>
                        <text:p text:style-name="al">wegbeplantingen en eenrijige beplantingen op of langs landbouwgronden, beide voor zover bestaande uit niet-geknotte populieren of wilgen; </text:p>
                      </text:list-item>
                      <text:list-item text:style-override="id1-3-2-2-4-13-3-2-4-3-6">
                        <text:number>f.</text:number>
                        <text:p text:style-name="al">fruitbomen die deel uitmaken van een bedrijfsmatige exploitatie en windschermen om boomgaarden;</text:p>
                      </text:list-item>
                      <text:list-item text:style-override="id1-3-2-2-4-13-3-2-4-3-7">
                        <text:number>g.</text:number>
                        <text:p text:style-name="al">naaldbomen, niet ouder dan 12 jaar, bestemd om te dienen als kerstbomen en geteeld op daarvoor in bijzonder bestemde terreinen; </text:p>
                      </text:list-item>
                      <text:list-item text:style-override="id1-3-2-2-4-13-3-2-4-3-8">
                        <text:number>h.</text:number>
                        <text:p text:style-name="al">kweekgoed; </text:p>
                      </text:list-item>
                      <text:list-item text:style-override="id1-3-2-2-4-13-3-2-4-3-9">
                        <text:number>i.</text:number>
                        <text:p text:style-name="al">houtopstand die bij wijze van dunning moet worden geveld;</text:p>
                      </text:list-item>
                      <text:list-item text:style-override="id1-3-2-2-4-13-3-2-4-3-10">
                        <text:number>j.</text:number>
                        <text:p text:style-name="al">houtopstand die deel uitmaakt van als zodanig bij het Bosschap geregistreerde bosbouwondernemingen en gelegen is buiten een bebouwde kom, tenzij de houtopstand een zelfstandige eenheid vormt die:</text:p>
                        <text:list text:style-name="id1-3-2-2-4-13-3-2-4-3-10-3">
                          <text:list-item text:style-override="id1-3-2-2-4-13-3-2-4-3-10-3-1">
                            <text:number>•</text:number>
                            <text:p text:style-name="al">ofwel geen grotere oppervlakte beslaat dan 10 are;</text:p>
                          </text:list-item>
                          <text:list-item text:style-override="id1-3-2-2-4-13-3-2-4-3-10-3-2">
                            <text:number>•</text:number>
                            <text:p text:style-name="al">ofwel bestaat uit rijbepalingen van niet meer dan 20 bomen, gerekend over het totale aantal rijen;</text:p>
                          </text:list-item>
                        </text:list>
                      </text:list-item>
                      <text:list-item text:style-override="id1-3-2-2-4-13-3-2-4-3-11">
                        <text:number>k.</text:number>
                        <text:p text:style-name="al">houtopstand die moet worden geveld krachtens de Plantenziektenwet of krachtens een aanschrijving of last van het college. </text:p>
                      </text:list-item>
                    </text:list>
                  </text:list-item>
                  <text:list-item text:style-override="id1-3-2-2-4-13-3-2-5">
                    <text:number>5.</text:number>
                    <text:p text:style-name="al">Voor het bepalen van de stamomtrek als bedoeld in het tweede lid geldt:</text:p>
                    <text:list text:style-name="id1-3-2-2-4-13-3-2-5-3">
                      <text:list-item text:style-override="id1-3-2-2-4-13-3-2-5-3-1">
                        <text:number>a.</text:number>
                        <text:p text:style-name="al">de stamomtrek van de stam 1.30 m. boven het maaiveld;</text:p>
                      </text:list-item>
                      <text:list-item text:style-override="id1-3-2-2-4-13-3-2-5-3-2">
                        <text:number>b.</text:number>
                        <text:p text:style-name="al">bij meerstammigheid de diameter van de dikste stam.</text:p>
                      </text:list-item>
                    </text:list>
                  </text:list-item>
                </text:list>
              </text:section>
              <text:section text:name="artikel_id1-3-2-2-4-13-4" text:style-name="artikel">
                <text:p text:style-name="artikel_kop_titel"><text:span text:style-name="artikel_kop_label">Artikel</text:span> <text:span text:style-name="artikel_kop_nr">4.4.3</text:span> (Vervallen) Artikel 4.4.3a Weigeringsgronden en nadere regels</text:p>
                <text:list text:style-name="id1-3-2-2-4-13-4-2">
                  <text:list-item text:style-override="id1-3-2-2-4-13-4-2-1">
                    <text:number>1.</text:number>
                    <text:p text:style-name="al">De vergunning kan worden geweigerd op grond van:</text:p>
                    <text:list text:style-name="id1-3-2-2-4-13-4-2-1-3">
                      <text:list-item text:style-override="id1-3-2-2-4-13-4-2-1-3-1">
                        <text:number>•</text:number>
                        <text:p text:style-name="al">de natuurwaarde van de houtopstand;</text:p>
                      </text:list-item>
                      <text:list-item text:style-override="id1-3-2-2-4-13-4-2-1-3-2">
                        <text:number>•</text:number>
                        <text:p text:style-name="al">de landschappelijke waarde van de houtopstand;</text:p>
                      </text:list-item>
                      <text:list-item text:style-override="id1-3-2-2-4-13-4-2-1-3-3">
                        <text:number>•</text:number>
                        <text:p text:style-name="al">de waarde van de houtopstand voor stads- en dorpsschoon;</text:p>
                      </text:list-item>
                      <text:list-item text:style-override="id1-3-2-2-4-13-4-2-1-3-4">
                        <text:number>•</text:number>
                        <text:p text:style-name="al">de beeldbepalende waarde van de houtopstand;</text:p>
                      </text:list-item>
                      <text:list-item text:style-override="id1-3-2-2-4-13-4-2-1-3-5">
                        <text:number>•</text:number>
                        <text:p text:style-name="al">de cultuurhistorische waarde van de houtopstand;</text:p>
                      </text:list-item>
                      <text:list-item text:style-override="id1-3-2-2-4-13-4-2-1-3-6">
                        <text:number>•</text:number>
                        <text:p text:style-name="al">de vitaliteit van de houtopstand;</text:p>
                      </text:list-item>
                      <text:list-item text:style-override="id1-3-2-2-4-13-4-2-1-3-7">
                        <text:number>•</text:number>
                        <text:p text:style-name="al">de monumentale waarde van de houtopstand.</text:p>
                      </text:list-item>
                    </text:list>
                  </text:list-item>
                  <text:list-item text:style-override="id1-3-2-2-4-13-4-2-2">
                    <text:number>2.</text:number>
                    <text:p text:style-name="al">Het college is bevoegd nadere regels te stellen betreffende de in het eerste lid genoemde belangen.</text:p>
                  </text:list-item>
                </text:list>
              </text:section>
              <text:section text:name="artikel_id1-3-2-2-4-13-5" text:style-name="artikel">
                <text:p text:style-name="artikel_kop_titel"><text:span text:style-name="artikel_kop_label">Artikel</text:span> <text:span text:style-name="artikel_kop_nr">4.4.4</text:span> Bijzondere vergunningsvoorschriften</text:p>
                <text:list text:style-name="id1-3-2-2-4-13-5-2">
                  <text:list-item text:style-override="id1-3-2-2-4-13-5-2-1">
                    <text:number>1.</text:number>
                    <text:p text:style-name="al">Het bevoegd gezag kan aan de vergunning het voorschrift verbinden, dat binnen een bepaalde termijn en overeenkomstig de door het bevoegd gezag te geven aanwijzingen moet worden herplant. Daarbij kan tevens worden bepaald binnen welke termijn na de herbeplanting en op welke wijze niet geslaagde herbeplanting moet worden vervangen. </text:p>
                  </text:list-item>
                  <text:list-item text:style-override="id1-3-2-2-4-13-5-2-2">
                    <text:number>2.</text:number>
                    <text:p text:style-name="al">Indien herplant niet tot de mogelijkheden behoort, kan het bevoegd gezag aan de vergunning het voorschrift verbinden, dat een financiële compensatie moet worden betaald in het belang van de instandhouding van het bomenbestand. </text:p>
                  </text:list-item>
                  <text:list-item text:style-override="id1-3-2-2-4-13-5-2-3">
                    <text:number>3.</text:number>
                    <text:p text:style-name="al">Het bevoegd gezag kan aan de kapvergunning ook het voorschrift verbinden dat niet eerder wordt gerooid dan nadat de omgevingsvergunning voor de activiteit bouwen, waarvoor de kapvergunning wordt aangevraagd, is verleend en er zes weken na bekendmaking van de omgevingsvergunning zijn verstreken en er gedurende die periode geen voorlopige voorziening bij de voorzieningenrechter is aangevraagd ter schorsing van de omgevingsvergunning voor de activiteit bouwen. Indien er gedurende deze periode van zes weken wel een verzoek om voorlopige voorziening is aangevraagd dan mag pas van de kapvergunning worden gebruik gemaakt nadat op het verzoek negatief is beslist dan wel bij toewijzing van het verzoek, de schorsing is beëindigd.</text:p>
                  </text:list-item>
                </text:list>
              </text:section>
              <text:section text:name="artikel_id1-3-2-2-4-13-6" text:style-name="artikel">
                <text:p text:style-name="artikel_kop_titel"><text:span text:style-name="artikel_kop_label">Artikel</text:span> <text:span text:style-name="artikel_kop_nr">4.4.5</text:span> Herplant- en instandhoudingplicht</text:p>
                <text:list text:style-name="id1-3-2-2-4-13-6-2">
                  <text:list-item text:style-override="id1-3-2-2-4-13-6-2-1">
                    <text:number>1.</text:number>
                    <text:p text:style-name="al">Wanneer houtopstand waarop het verbod tot vellen als bedoeld in deze afdeling van toepassing is, zonder vergunning van het bevoegd gezag is geveld, dan wel op andere wijze teniet is gegaan, kan het bevoegd gezag aan de zakelijk gerechtigde van de grond waarop zich de houtopstand bevond of aan degene die uit anderen hoofde tot het treffen van voorzieningen bevoegd is, de verplichting opleggen de grond opnieuw te beplanten. Deze beplanting geschiedt overeenkomstig de door het bevoegd gezag te geven aanwijzingen binnen een door het bevoegd gezag te stellen termijn.</text:p>
                  </text:list-item>
                  <text:list-item text:style-override="id1-3-2-2-4-13-6-2-2">
                    <text:number>2.</text:number>
                    <text:p text:style-name="al">Wordt een verplichting als bedoeld in het eerste lid opgelegd, dan kan daarbij tevens worden bepaald binnen welke termijn na de herplant en op welke wijze niet geslaagde beplanting moet worden vervangen.</text:p>
                  </text:list-item>
                  <text:list-item text:style-override="id1-3-2-2-4-13-6-2-3">
                    <text:number>3.</text:number>
                    <text:p text:style-name="al">Indien herplant niet tot de mogelijkheden behoort, kan het bevoegd gezag van de zakelijk gerechtigde van de grond waarop zich de houtopstand bevond dan wel van degene die uit andere hoofde tot het treffen van voorzieningen bevoegd is, een financiële compensatie eisen, in het belang van de instandhouding van het bomenbestand.</text:p>
                  </text:list-item>
                  <text:list-item text:style-override="id1-3-2-2-4-13-6-2-4">
                    <text:number>4.</text:number>
                    <text:p text:style-name="al">Indi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13-6-2-5">
                    <text:number>5.</text:number>
                    <text:p text:style-name="al">Degene aan wie een verplichting als bedoeld in het eerste, tweede, derde of vierde lid is opgelegd, alsmede diens rechtsopvolger, is verplicht daaraan te voldoen.</text:p>
                  </text:list-item>
                </text:list>
              </text:section>
              <text:section text:name="artikel_id1-3-2-2-4-13-7" text:style-name="artikel">
                <text:p text:style-name="artikel_kop_titel"><text:span text:style-name="artikel_kop_label">Artikel</text:span> <text:span text:style-name="artikel_kop_nr">4.4.6</text:span> Schadevergoeding</text:p>
                <text:p text:style-name="al">Het college beslist op een verzoek om schadevergoeding op grond van artikel 17 juncto artikel 13, vierde lid, van de Boswet.</text:p>
              </text:section>
              <text:section text:name="artikel_id1-3-2-2-4-13-8" text:style-name="artikel">
                <text:p text:style-name="artikel_kop_titel"><text:span text:style-name="artikel_kop_label">Artikel</text:span> <text:span text:style-name="artikel_kop_nr">4.4.7</text:span> Bestrijding iepziekte</text:p>
                <text:list text:style-name="id1-3-2-2-4-13-8-2">
                  <text:list-item text:style-override="id1-3-2-2-4-13-8-2-1">
                    <text:number>1.</text:number>
                    <text:p text:style-name="al">Indien zich op een terrein een of meer iepen bevinden die naar het oordeel van het collegegevaar opleveren voor verspreiding van de iepziekte of voor vermeerdering van iepenspintkevers, is de rechthebbende, indien hij daartoe door het college is aangeschreven, verplicht binnen de bij de aanschrijving vast te stellen termijn:</text:p>
                    <text:list text:style-name="id1-3-2-2-4-13-8-2-1-3">
                      <text:list-item text:style-override="id1-3-2-2-4-13-8-2-1-3-1">
                        <text:number>a.</text:number>
                        <text:p text:style-name="al">indien de iepen in de grond staan, deze te vellen;</text:p>
                      </text:list-item>
                      <text:list-item text:style-override="id1-3-2-2-4-13-8-2-1-3-2">
                        <text:number>b.</text:number>
                        <text:p text:style-name="al">de iepen te ontschorsen en de schors te vernietigen;</text:p>
                      </text:list-item>
                      <text:list-item text:style-override="id1-3-2-2-4-13-8-2-1-3-3">
                        <text:number>c.</text:number>
                        <text:p text:style-name="al">of de niet ontschorste iepen of delen daarvan te vernietigen of zodanig te behandelen dat verspreiding van de iepziekte wordt voorkomen.</text:p>
                      </text:list-item>
                    </text:list>
                  </text:list-item>
                  <text:list-item text:style-override="id1-3-2-2-4-13-8-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section text:name="paragraaf_id1-3-2-2-4-14" text:style-name="paragraaf">
              <text:p text:style-name="paragraaf_kop"><text:span text:style-name="label"/> <text:span text:style-name="nr"/> Afdeling 5 Bescherming van flora en fauna</text:p>
              <text:section text:name="artikel_id1-3-2-2-4-14-2" text:style-name="artikel">
                <text:p text:style-name="artikel_kop_titel"><text:span text:style-name="artikel_kop_label">Artikel</text:span> <text:span text:style-name="artikel_kop_nr">4.5.1</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4-14-3" text:style-name="artikel">
                <text:p text:style-name="artikel_kop_titel"><text:span text:style-name="artikel_kop_label">Artikel</text:span> <text:span text:style-name="artikel_kop_nr">4.5.2</text:span> (Vervallen) Artikel 4.5.3 (Vervallen)</text:p>
                <text:p text:style-name="al"/>
              </text:section>
            </text:section>
            <text:section text:name="paragraaf_id1-3-2-2-4-15" text:style-name="paragraaf">
              <text:p text:style-name="paragraaf_kop"><text:span text:style-name="label"/> <text:span text:style-name="nr"/> Afdeling 6 Maatregelen tegen ontsiering en stankoverlast</text:p>
              <text:section text:name="structuurtekst_id1-3-2-2-4-15-2" text:style-name="structuurtekst">
                <text:p text:style-name="al"/>
              </text:section>
              <text:section text:name="artikel_id1-3-2-2-4-15-3" text:style-name="artikel">
                <text:p text:style-name="artikel_kop_titel"><text:span text:style-name="artikel_kop_label">Artikel</text:span> <text:span text:style-name="artikel_kop_nr">4.6.1</text:span> Opslag bromfietsen of motorvoertuigen, caravans, afvalstoffen, mest of ingekuilde landbouwproducten</text:p>
                <text:list text:style-name="id1-3-2-2-4-15-3-2">
                  <text:list-item text:style-override="id1-3-2-2-4-15-3-2-1">
                    <text:number>1.</text:number>
                    <text:p text:style-name="al">Het is verboden op een van de weg zichtbare plaats aanwezig te hebben: </text:p>
                    <text:list text:style-name="id1-3-2-2-4-15-3-2-1-3">
                      <text:list-item text:style-override="id1-3-2-2-4-15-3-2-1-3-1">
                        <text:number>a.</text:number>
                        <text:p text:style-name="al">onbruikbare of aan hun oorspronkelijke bestemming onttrokken voer- of vaartuigen of onderdelen daarvan;</text:p>
                      </text:list-item>
                      <text:list-item text:style-override="id1-3-2-2-4-15-3-2-1-3-2">
                        <text:number>b.</text:number>
                        <text:p text:style-name="al">bromfietsen en motorvoertuigen of onderdelen daarvan, indien het plaatsen of aanwezig hebben daarvan geschiedt voor verkoop of verhuur of anderszins voor een commercieel doel;</text:p>
                      </text:list-item>
                      <text:list-item text:style-override="id1-3-2-2-4-15-3-2-1-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4-15-3-2-1-3-4">
                        <text:number>d.</text:number>
                        <text:p text:style-name="al">mestopslag, gierkelder of andere verzamelplaatsen van vuil, een verzameling ingekuild gras, loof of pulp of ingekuilde landbouwproducten, afval, afbraakmaterialen en oude metalen.</text:p>
                      </text:list-item>
                    </text:list>
                  </text:list-item>
                  <text:list-item text:style-override="id1-3-2-2-4-15-3-2-2">
                    <text:number>2.</text:number>
                    <text:p text:style-name="al">In het eerste lid wordt onder weg verstaan, hetgeen daaronder verstaan wordt in artikel 1 van de Wegenverkeerswet.</text:p>
                  </text:list-item>
                  <text:list-item text:style-override="id1-3-2-2-4-15-3-2-3">
                    <text:number>3.</text:number>
                    <text:p text:style-name="al">Burgemeester en wethouders zijn bevoegd van het in het eerste lid gestelde verbod ontheffing te verlenen.</text:p>
                  </text:list-item>
                  <text:list-item text:style-override="id1-3-2-2-4-15-3-2-4">
                    <text:number>4.</text:number>
                    <text:p text:style-name="al">Het in dit artikel bepaalde geldt niet voor zover de Wet milieubeheer, de Wet op de Ruimtelijke Ordening of de Provinciale Milieuverordening van toepassing is.</text:p>
                  </text:list-item>
                </text:list>
              </text:section>
              <text:section text:name="artikel_id1-3-2-2-4-15-4" text:style-name="artikel">
                <text:p text:style-name="artikel_kop_titel"><text:span text:style-name="artikel_kop_label">Artikel</text:span> <text:span text:style-name="artikel_kop_nr">4.6.2</text:span> Ontsierende, hinderlijke of gevaarlijke reclames en dergelijke</text:p>
                <text:list text:style-name="id1-3-2-2-4-15-4-2">
                  <text:list-item text:style-override="id1-3-2-2-4-15-4-2-1">
                    <text:number>1.</text:number>
                    <text:p text:style-name="al">Het is de rechthebbende op een onroerend goed alsmede de hoofdgebruiker van dat goed verboden zonder vergunning van het bevoegd gezag dit goed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15-4-2-2">
                    <text:number>2.</text:number>
                    <text:p text:style-name="al">Het in het eerste lid gestelde verbod geldt niet ten aanzien van:</text:p>
                    <text:list text:style-name="id1-3-2-2-4-15-4-2-2-3">
                      <text:list-item text:style-override="id1-3-2-2-4-15-4-2-2-3-1">
                        <text:number>a.</text:number>
                        <text:p text:style-name="al">opschriften, aankondigingen en afbeeldingen gericht op het inwendig gedeelte van een onroerend goed, dan wel deel uitmakend van een etalageopstelling;</text:p>
                      </text:list-item>
                      <text:list-item text:style-override="id1-3-2-2-4-15-4-2-2-3-2">
                        <text:number>b.</text:number>
                        <text:p text:style-name="al">opschriften en aankondigingen op zuilen, borden, muren of andere constructies, aangewezen door burgemeester en wethouders;</text:p>
                      </text:list-item>
                      <text:list-item text:style-override="id1-3-2-2-4-15-4-2-2-3-3">
                        <text:number>c.</text:number>
                        <text:p text:style-name="al">opschriften en aankondigingen betrekking hebbend op:</text:p>
                        <text:list text:style-name="id1-3-2-2-4-15-4-2-2-3-3-3">
                          <text:list-item text:style-override="id1-3-2-2-4-15-4-2-2-3-3-3-1">
                            <text:number>I.</text:number>
                            <text:p text:style-name="al">openbare verkoping, aanbiedingen ter verkoop, verhuur of verpachting van een onroerende zaak, voor zolang zij feitelijke betekenis hebben en mits er sprake is van: Eén aanduiding op de gevel (haaks of in het gevelvlak), waarvan de hoogte niet meer bedraagt dan 0,6 meter en/of één bord in het voor- of zijerf op een zelfstandige constructie, waarvan de oppervlakte van het bord niet meer bedraagt dan 1 m2, waarbij de hoogte van de constructie en bord samen niet meer bedraagt dan 2 meter, de breedte van het bord niet meer is dan 1 meter, de dikte van het bord niet meer is dat 0,15 meter en de afstand tot het naburige perceel minimaal 1 meter is.</text:p>
                          </text:list-item>
                          <text:list-item text:style-override="id1-3-2-2-4-15-4-2-2-3-3-3-2">
                            <text:number>II.</text:number>
                            <text:p text:style-name="al">Het beroep, de dienst of het bedrijf dat in of op de onroerende zaak wordt uitgeoefend of waarvoor dat goed is bestemd, zomede op naamborden, mits deze opschriften en aankondigingen zijn aangebracht op of aan de onroerende zaak.</text:p>
                          </text:list-item>
                        </text:list>
                      </text:list-item>
                      <text:list-item text:style-override="id1-3-2-2-4-15-4-2-2-3-4">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list-item>
                      <text:list-item text:style-override="id1-3-2-2-4-15-4-2-2-3-5">
                        <text:number>e.</text:number>
                        <text:p text:style-name="al">opschriften en aankondigingen aan gebouwen en inrichtingen van openbaar vervoer, indien deze zijn aangebracht ten dienste van dat vervoer;</text:p>
                      </text:list-item>
                      <text:list-item text:style-override="id1-3-2-2-4-15-4-2-2-3-6">
                        <text:number>f.</text:number>
                        <text:p text:style-name="al">opschriften en aankondigingen van kennelijk tijdelijke aard voor zolang zij feitelijke betekenis hebben, mits wordt voldaan aan het door het college te stellen nadere regels. Zodanige opschriften en aankondigingen worden geacht hun tijdelijke karakter te hebben verloren wanneer deze gedurende meer dan 31 dagen, al dan niet aaneengesloten, per kalenderjaar aanwezig zijn.</text:p>
                      </text:list-item>
                      <text:list-item text:style-override="id1-3-2-2-4-15-4-2-2-3-7">
                        <text:number>g.</text:number>
                        <text:p text:style-name="al">de plaatsing van één circusreclame op een particulier perceel, mits deze niet groter is dan 1 meter bij 2 meter en niet eerder dan twee weken voor de aanvang van de eerste circusvoorstelling aanwezig is en uiterlijk één week na de circusvoorstelling verwijderd is.</text:p>
                      </text:list-item>
                    </text:list>
                  </text:list-item>
                  <text:list-item text:style-override="id1-3-2-2-4-15-4-2-3">
                    <text:number>3.</text:number>
                    <text:p text:style-name="al">Het in het eerste lid gesteld verbod geldt voorts niet voor zover de Woningwet, de Monumentenwet, de Wet algemene bepalingen omgevingsrecht voor zover betrekking hebbend op bouwactiviteiten, de gemeentelijke monumentenverordening of artikel 2.1.5.1 van toepassing is.</text:p>
                  </text:list-item>
                  <text:list-item text:style-override="id1-3-2-2-4-15-4-2-4">
                    <text:number>4.</text:number>
                    <text:p text:style-name="al">Een vergunning bedoeld in het eerste lid kan worden geweigerd:</text:p>
                    <text:list text:style-name="id1-3-2-2-4-15-4-2-4-3">
                      <text:list-item text:style-override="id1-3-2-2-4-15-4-2-4-3-1">
                        <text:number>a.</text:number>
                        <text:p text:style-name="al">indien de reclame, hetzij op zichzelf, hetzij in verband met de omgeving niet voldoet aan redelijke eisen van welstand;</text:p>
                      </text:list-item>
                      <text:list-item text:style-override="id1-3-2-2-4-15-4-2-4-3-2">
                        <text:number>b.</text:number>
                        <text:p text:style-name="al">in het belang van de verkeersveiligheid;</text:p>
                      </text:list-item>
                      <text:list-item text:style-override="id1-3-2-2-4-15-4-2-4-3-3">
                        <text:number>c.</text:number>
                        <text:p text:style-name="al">in het belang van de voorkoming of beperking van overlast voor gebruikers van het in de nabijheid gelegen onroerend goed.</text:p>
                      </text:list-item>
                    </text:list>
                  </text:list-item>
                </text:list>
              </text:section>
              <text:section text:name="artikel_id1-3-2-2-4-15-5" text:style-name="artikel">
                <text:p text:style-name="artikel_kop_titel"><text:span text:style-name="artikel_kop_label">Artikel</text:span> <text:span text:style-name="artikel_kop_nr">4.6.3</text:span> Aanschrijving</text:p>
                <text:p text:style-name="al">Indien door een opschrift, aankondiging of afbeelding als bedoeld in artikel 4.6.2, tweede lid dan wel aangebracht voor een ander doel dan handelsreclame, de veiligheid van het verkeer in gevaar wordt gebracht of ernstige hinder voor de omgeving wordt veroorzaakt, zijn burgemeester en wethouders bevoegd de rechthebbende onderscheidenlijk de hoofdgebruiker van het onroerend goed aan te schrijven tot het treffen van maatregelen ter voorkoming, ter beperking of ter opheffing van dit gevaar of deze hinder.</text:p>
                <text:p text:style-name="al">Degene tot wie de aanschrijving is gericht, of diens rechtsopvolger, is verplicht deze aanschrijving op te volgen.</text:p>
              </text:section>
              <text:section text:name="artikel_id1-3-2-2-4-15-6" text:style-name="artikel">
                <text:p text:style-name="artikel_kop_titel"><text:span text:style-name="artikel_kop_label">Artikel</text:span> <text:span text:style-name="artikel_kop_nr">4.6.4</text:span> (Vervallen) Artikel 4.6.5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1</text:span> Begripsomschrijvingen</text:p>
                <text:p text:style-name="al">In deze afdeling wordt verstaan onder: </text:p>
                <text:list text:style-name="id1-3-2-2-5-2-2-3">
                  <text:list-item text:style-override="id1-3-2-2-5-2-2-3-1">
                    <text:number>a.</text:number>
                    <text:p text:style-name="al">voertuigen:</text:p>
                  </text:list-item>
                </text:list>
                <text:p text:style-name="al">voertuigen als bedoeld in artikel 1, onder al, van het Reglement verkeersregels en verkeerstekens (RVV 1990) met uitzondering van kleine wagens zoals: kruiwagens, kinderwagens en rolstoelen;</text:p>
                <text:list text:style-name="id1-3-2-2-5-2-2-5">
                  <text:list-item text:style-override="id1-3-2-2-5-2-2-5-1">
                    <text:number>b.</text:number>
                    <text:p text:style-name="al">parkeren: </text:p>
                  </text:list-item>
                </text:list>
                <text:p text:style-name="al">parkeren: parkeren als bedoeld in artikel 1, onder ac, van het Reglement verkeersregels en verkeerstekens ( RVV 1990); </text:p>
                <text:list text:style-name="id1-3-2-2-5-2-2-7">
                  <text:list-item text:style-override="id1-3-2-2-5-2-2-7-1">
                    <text:number>c.</text:number>
                    <text:p text:style-name="al">aanhangwagens: </text:p>
                  </text:list-item>
                </text:list>
                <text:p text:style-name="al">aanhangwagens als bedoeld in artikel 1 onder a, van het Reglement verkeersregels en verkeerstekens ( RVV 1990)</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100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5" text:style-name="artikel">
                <text:p text:style-name="artikel_kop_titel"><text:span text:style-name="artikel_kop_label">Artikel</text:span> <text:span text:style-name="artikel_kop_nr">5.1.4</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 </text:p>
                  </text:list-item>
                  <text:list-item text:style-override="id1-3-2-2-5-2-5-2-2">
                    <text:number>2.</text:number>
                    <text:p text:style-name="al">Het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1.5</text:span> Parkeren van voertuigen met gevaarlijke stoffen</text:p>
                <text:list text:style-name="id1-3-2-2-5-2-6-2">
                  <text:list-item text:style-override="id1-3-2-2-5-2-6-2-1">
                    <text:number>1.</text:number>
                    <text:p text:style-name="al">Het is verboden om een voertuig dat wordt gebezigd voor het vervoer van meer dan 300 kilogram gevaarlijke stoffen als bedoeld in artikel 2 van de Wet gevaarlijke stoffen te parkeren indien zich binnen een straal van 250 meter gebouwen bevinden waarbinnen zich personen plegen op te houden.</text:p>
                  </text:list-item>
                  <text:list-item text:style-override="id1-3-2-2-5-2-6-2-2">
                    <text:number>2.</text:number>
                    <text:p text:style-name="al">Burgemeester en wethouders kunnen ontheffing verlenen van het in het eerste lid gestelde verbod.</text:p>
                  </text:list-item>
                  <text:list-item text:style-override="id1-3-2-2-5-2-6-2-3">
                    <text:number>3.</text:number>
                    <text:p text:style-name="al">Het in het eerste lid gestelde verbod geldt niet voor zover de Wet vervoer gevaarlijke stoffen of de Wet Milieubeheer van toepassing is.</text:p>
                  </text:list-item>
                </text:list>
              </text:section>
              <text:section text:name="artikel_id1-3-2-2-5-2-7" text:style-name="artikel">
                <text:p text:style-name="artikel_kop_titel"><text:span text:style-name="artikel_kop_label">Artikel</text:span> <text:span text:style-name="artikel_kop_nr">5.1.6</text:span> Caravans en dergelijke</text:p>
                <text:list text:style-name="id1-3-2-2-5-2-7-2">
                  <text:list-item text:style-override="id1-3-2-2-5-2-7-2-1">
                    <text:number>1.</text:number>
                    <text:p text:style-name="al">Het is verboden een kampeerwagen, een caravan of een ander voor de recreatie bestemd voertuig en aanhangwagens langer dan gedurende drie achtereenvolgende dagen op de weg of op een van af de weg zichtbare plaats te parkeren.</text:p>
                  </text:list-item>
                  <text:list-item text:style-override="id1-3-2-2-5-2-7-2-2">
                    <text:number>2.</text:number>
                    <text:p text:style-name="al">Burgemeester en wethouders kunnen ontheffing verlenen van het in het eerste lid gestelde verbod.</text:p>
                  </text:list-item>
                  <text:list-item text:style-override="id1-3-2-2-5-2-7-2-3">
                    <text:number>3.</text:number>
                    <text:p text:style-name="al">Het in het eerste lid gestelde verbod geldt niet voor zover de Wegenverordening Gelderland 2010 van toepassing is.</text:p>
                  </text:list-item>
                </text:list>
              </text:section>
              <text:section text:name="artikel_id1-3-2-2-5-2-8" text:style-name="artikel">
                <text:p text:style-name="artikel_kop_titel"><text:span text:style-name="artikel_kop_label">Artikel</text:span> <text:span text:style-name="artikel_kop_nr">5.1.7</text:span> Parkeren van reclamevoertuigen</text:p>
                <text:list text:style-name="id1-3-2-2-5-2-8-2">
                  <text:list-item text:style-override="id1-3-2-2-5-2-8-2-1">
                    <text:number>1.</text:number>
                    <text:p text:style-name="al">Het is verboden een voertuig dat kennelijk bedoeld is als voorwerp om handelsreclame te maken op particulier terrein of op de weg te parkeren.</text:p>
                  </text:list-item>
                  <text:list-item text:style-override="id1-3-2-2-5-2-8-2-2">
                    <text:number>2.</text:number>
                    <text:p text:style-name="al">Burgemeester en wethouders kunnen van het verbod ontheffing verlenen. </text:p>
                  </text:list-item>
                </text:list>
              </text:section>
              <text:section text:name="artikel_id1-3-2-2-5-2-9" text:style-name="artikel">
                <text:p text:style-name="artikel_kop_titel"><text:span text:style-name="artikel_kop_label">Artikel</text:span> <text:span text:style-name="artikel_kop_nr">5.1.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alsmede aanhangers te parkeren op andere dan door burgemeester en wethouders bij openbaar te maken besluit aangewezen wegen. </text:p>
                  </text:list-item>
                  <text:list-item text:style-override="id1-3-2-2-5-2-9-2-2">
                    <text:number>2.</text:number>
                    <text:p text:style-name="al">Het in het eerste lid gestelde verbod geldt niet gedurende de tijd die nodig is en gebruikt wordt voor het uitvoeren van werkzaamheden waarvoor de aanwezigheid van het voertuig ter plaatse noodzakelijk is.</text:p>
                  </text:list-item>
                  <text:list-item text:style-override="id1-3-2-2-5-2-9-2-3">
                    <text:number>3.</text:number>
                    <text:p text:style-name="al">Burgemeester en wethouders kunnen van het in het eerste lid gestelde verbod ontheffing verlenen.</text:p>
                  </text:list-item>
                </text:list>
              </text:section>
              <text:section text:name="artikel_id1-3-2-2-5-2-10" text:style-name="artikel">
                <text:p text:style-name="artikel_kop_titel"><text:span text:style-name="artikel_kop_label">Artikel</text:span> <text:span text:style-name="artikel_kop_nr">5.1.9</text:span> Parkeren van uitzicht 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0</text:span> Parkeren van voertuigen met stankverspreidende stoffen</text:p>
                <text:list text:style-name="id1-3-2-2-5-2-11-2">
                  <text:list-item text:style-override="id1-3-2-2-5-2-11-2-1">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2-2">
                    <text:number>2.</text:number>
                    <text:p text:style-name="al">Het in het eerste lid gestelde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1</text:span> Aantasting groenvoorziening door voertuigen</text:p>
                <text:list text:style-name="id1-3-2-2-5-2-12-2">
                  <text:list-item text:style-override="id1-3-2-2-5-2-12-2-1">
                    <text:number>1.</text:number>
                    <text:p text:style-name="al">Het is verboden met een voertuig te rijden door of deze te doen of te laten staan in een park of plantsoen of een van gemeentewege aangelegde beplanting of groenstrook. </text:p>
                  </text:list-item>
                  <text:list-item text:style-override="id1-3-2-2-5-2-12-2-2">
                    <text:number>2.</text:number>
                    <text:p text:style-name="al">Dit verbod is niet van toepassing: </text:p>
                    <text:list text:style-name="id1-3-2-2-5-2-12-2-2-3">
                      <text:list-item text:style-override="id1-3-2-2-5-2-12-2-2-3-1">
                        <text:number>a.</text:number>
                        <text:p text:style-name="al">op de weg; </text:p>
                      </text:list-item>
                      <text:list-item text:style-override="id1-3-2-2-5-2-12-2-2-3-2">
                        <text:number>b.</text:number>
                        <text:p text:style-name="al">op voertuigen die worden gebruikt voor werkzaamheden door of vanwege de overheid; </text:p>
                      </text:list-item>
                      <text:list-item text:style-override="id1-3-2-2-5-2-12-2-2-3-3">
                        <text:number>c.</text:number>
                        <text:p text:style-name="al">op voertuigen, waarmee standplaats wordt of is ingenomen op terreinen die voor dit doel zijn bestemd. </text:p>
                      </text:list-item>
                    </text:list>
                  </text:list-item>
                  <text:list-item text:style-override="id1-3-2-2-5-2-12-2-3">
                    <text:number>3.</text:number>
                    <text:p text:style-name="al">Het college kan van het verbod ontheffing verlenen.</text:p>
                  </text:list-item>
                </text:list>
              </text:section>
            </text:section>
            <text:section text:name="paragraaf_id1-3-2-2-5-3" text:style-name="paragraaf">
              <text:p text:style-name="paragraaf_kop"><text:span text:style-name="label"/> <text:span text:style-name="nr"/> Afdeling 2 Collecteren, venten en standplaatsen</text:p>
              <text:section text:name="artikel_id1-3-2-2-5-3-2" text:style-name="artikel">
                <text:p text:style-name="artikel_kop_titel"><text:span text:style-name="artikel_kop_label">Artikel</text:span> <text:span text:style-name="artikel_kop_nr">5.2.2</text:span> (Vervallen) Artikel 5.2.3 Standplaatsen:</text:p>
                <text:list text:style-name="id1-3-2-2-5-3-2-2">
                  <text:list-item text:style-override="id1-3-2-2-5-3-2-2-1">
                    <text:number>1.</text:number>
                    <text:p text:style-name="al">Het is verboden zonder vergunning van burgemeester en wethouders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text:p>
                  </text:list-item>
                  <text:list-item text:style-override="id1-3-2-2-5-3-2-2-2">
                    <text:number>2.</text:number>
                    <text:p text:style-name="al">Het is de rechthebbende op een voor publiek toegankelijk en in de openlucht gelegen perceel verboden toe te staan, dat daarop zonder vergunning van burgemeester en wethouders standplaats wordt of is ingenomen. </text:p>
                  </text:list-item>
                  <text:list-item text:style-override="id1-3-2-2-5-3-2-2-3">
                    <text:number>3.</text:number>
                    <text:p text:style-name="al">Het in het tweede lid gestelde verbod geldt niet ten aanzien van gedrukte of geschreven stukken waarin gedachten of gevoelens worden geopenbaard als bedoeld in art. 7 eerste lid van de Grondwet.</text:p>
                  </text:list-item>
                  <text:list-item text:style-override="id1-3-2-2-5-3-2-2-4">
                    <text:number>4.</text:number>
                    <text:p text:style-name="al">De in het eerste en tweede lid gestelde verboden gelden niet op de plaats die is aangewezen voor het houden van een door de gemeenteraad ingestelde markt, zulks gedurende de tijden waarop die markt gehouden wordt en voor een evenement als bedoeld in artikel 2.2.1.</text:p>
                  </text:list-item>
                  <text:list-item text:style-override="id1-3-2-2-5-3-2-2-5">
                    <text:number>5.</text:number>
                    <text:p text:style-name="al">Het in het eerste lid gestelde verbod geldt niet voor zover de Wet Milieubeheer, de Woningwet, het Rijkswegenreglement of de Gelderse wegenverordening van toepassing is.</text:p>
                  </text:list-item>
                  <text:list-item text:style-override="id1-3-2-2-5-3-2-2-6">
                    <text:number>6.</text:number>
                    <text:p text:style-name="al">Een vergunning bedoeld in het eerste lid kan worden geweigerd:</text:p>
                    <text:list text:style-name="id1-3-2-2-5-3-2-2-6-3">
                      <text:list-item text:style-override="id1-3-2-2-5-3-2-2-6-3-1">
                        <text:number>a.</text:number>
                        <text:p text:style-name="al">in het belang van de openbare orde;</text:p>
                      </text:list-item>
                      <text:list-item text:style-override="id1-3-2-2-5-3-2-2-6-3-2">
                        <text:number>b.</text:number>
                        <text:p text:style-name="al">in het belang van het voorkomen of beperken van overlast;</text:p>
                      </text:list-item>
                      <text:list-item text:style-override="id1-3-2-2-5-3-2-2-6-3-3">
                        <text:number>c.</text:number>
                        <text:p text:style-name="al">in het belang van de bescherming van het uiterlijk aanzien van de omgeving;</text:p>
                      </text:list-item>
                      <text:list-item text:style-override="id1-3-2-2-5-3-2-2-6-3-4">
                        <text:number>d.</text:number>
                        <text:p text:style-name="al">in het belang van de verkeersvrijheid of -veiligheid;</text:p>
                      </text:list-item>
                      <text:list-item text:style-override="id1-3-2-2-5-3-2-2-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
                  </text:list-item>
                  <text:list-item text:style-override="id1-3-2-2-5-3-2-2-7">
                    <text:number>7.</text:number>
                    <text:p text:style-name="al">Burgemeester en wethouders houden de beslissing op een aanvraag voor een standplaatsvergunning aan, indien de aanvraag tevens een activiteit betreft die vergunningplichtig is op basis van de Wet Milieubeheer en indien geen toepassing kan worden gegeven aan het zesde lid, tot de dag waarop de beslissing omtrent de vergunning ingevolge de Wet Milieubeheer is genomen.</text:p>
                  </text:list-item>
                </text:list>
              </text:section>
              <text:section text:name="artikel_id1-3-2-2-5-3-3" text:style-name="artikel">
                <text:p text:style-name="artikel_kop_titel"><text:span text:style-name="artikel_kop_label">Artikel</text:span> <text:span text:style-name="artikel_kop_nr">5.2.4</text:span> Te koop aanbieden van voertuigen</text:p>
                <text:list text:style-name="id1-3-2-2-5-3-3-2">
                  <text:list-item text:style-override="id1-3-2-2-5-3-3-2-1">
                    <text:number>1.</text:number>
                    <text:p text:style-name="al">Het is verboden op een door het college aangewezen wegen een voertuig te parkeren met het kennelijke doel het te koop aan te bieden of te verhandelen.</text:p>
                  </text:list-item>
                  <text:list-item text:style-override="id1-3-2-2-5-3-3-2-2">
                    <text:number>2.</text:number>
                    <text:p text:style-name="al">Het college kan ontheffing van dit verbod verlenen.</text:p>
                  </text:list-item>
                </text:list>
              </text:section>
            </text:section>
            <text:section text:name="paragraaf_id1-3-2-2-5-4" text:style-name="paragraaf">
              <text:p text:style-name="paragraaf_kop"><text:span text:style-name="label"/> <text:span text:style-name="nr"/> Afdeling 3 Slachten van dieren</text:p>
              <text:section text:name="artikel_id1-3-2-2-5-4-2" text:style-name="artikel">
                <text:p text:style-name="artikel_kop_titel"><text:span text:style-name="artikel_kop_label">Artikel</text:span> <text:span text:style-name="artikel_kop_nr">5.3.1</text:span> Publiekelijk slachten</text:p>
                <text:p text:style-name="al">Het is verboden op of zichtbaar vanaf voor het publiek toegankelijke plaatsen, dieren te slachten.</text:p>
              </text:section>
            </text:section>
            <text:section text:name="paragraaf_id1-3-2-2-5-5" text:style-name="paragraaf">
              <text:p text:style-name="paragraaf_kop"><text:span text:style-name="label"/> <text:span text:style-name="nr"/> Afdeling 4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1">
                    <text:number>1.</text:number>
                    <text:p text:style-name="al">Het is verboden op enig terrein, geen weg zijnde, met een motorvoertuig of bromfiets als bedoeld in artikel 1, onderdeel z, en een bron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2-2">
                    <text:number>2.</text:number>
                    <text:p text:style-name="al">Het college kan terreinen aanwijzen waarvoor het verbod niet van toepassing is. Het kan daarbij regels stellen voor het gebruik van deze terreinen:</text:p>
                    <text:list text:style-name="id1-3-2-2-5-5-2-2-2-3">
                      <text:list-item text:style-override="id1-3-2-2-5-5-2-2-2-3-1">
                        <text:number>a.</text:number>
                        <text:p text:style-name="al">in het belang van het voorkomen of beperken van overlast;</text:p>
                      </text:list-item>
                      <text:list-item text:style-override="id1-3-2-2-5-5-2-2-2-3-2">
                        <text:number>b.</text:number>
                        <text:p text:style-name="al">in het belang van de bescherming van het uiterlijk aanzien van de omgeving en ter bescherming van andere milieuwaarden;</text:p>
                      </text:list-item>
                      <text:list-item text:style-override="id1-3-2-2-5-5-2-2-2-3-3">
                        <text:number>c.</text:number>
                        <text:p text:style-name="al">in het belang van de veiligheid van de deelnemers van de in het eerste lid bedoelde wedstrijden en ritten of van het publiek.</text:p>
                      </text:list-item>
                    </text:list>
                  </text:list-item>
                  <text:list-item text:style-override="id1-3-2-2-5-5-2-2-3">
                    <text:number>3.</text:number>
                    <text:p text:style-name="al">Voor de toepassing van het eerste lid wordt onder weg verstaan wat artikel 1 van de Wegenverkeerswet 1994 daaronder verstaat. </text:p>
                  </text:list-item>
                  <text:list-item text:style-override="id1-3-2-2-5-5-2-2-4">
                    <text:number>4.</text:number>
                    <text:p text:style-name="al">Het verbod in het eerste lid geldt niet voor in het daarin geregelde onderwerp wordt voorzien</text:p>
                  </text:list-item>
                  <text:list-item text:style-override="id1-3-2-2-5-5-2-2-5">
                    <text:number>5.</text:number>
                    <text:p text:style-name="al">door de Wet milieubeheer of het Besluit geluid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met een paard.</text:p>
                  </text:list-item>
                  <text:list-item text:style-override="id1-3-2-2-5-5-3-2-2">
                    <text:number>2.</text:number>
                    <text:p text:style-name="al">Het verbod geldt niet voor gebieden die door het college zijn aangewezen. Het college kan daarbij regels stellen voor het gebruik van deze terreinen: </text:p>
                    <text:list text:style-name="id1-3-2-2-5-5-3-2-2-3">
                      <text:list-item text:style-override="id1-3-2-2-5-5-3-2-2-3-1">
                        <text:number>a.</text:number>
                        <text:p text:style-name="al">in het belang van het voorkomen van overlast</text:p>
                      </text:list-item>
                      <text:list-item text:style-override="id1-3-2-2-5-5-3-2-2-3-2">
                        <text:number>b.</text:number>
                        <text:p text:style-name="al">in het belang van de bescherming van natuur- of milieuwaarden</text:p>
                      </text:list-item>
                      <text:list-item text:style-override="id1-3-2-2-5-5-3-2-2-3-3">
                        <text:number>c.</text:number>
                        <text:p text:style-name="al">in het belang van de veiligheid van het publiek.</text:p>
                      </text:list-item>
                    </text:list>
                  </text:list-item>
                  <text:list-item text:style-override="id1-3-2-2-5-5-3-2-3">
                    <text:number>3.</text:number>
                    <text:p text:style-name="al">Het verbod in het tweede lid geldt niet voor bestuurders van motorvoertuigen en bromfietsen en voor fietsers of berijders van paarden; </text:p>
                    <text:list text:style-name="id1-3-2-2-5-5-3-2-3-3">
                      <text:list-item text:style-override="id1-3-2-2-5-5-3-2-3-3-1">
                        <text:number>a.</text:number>
                        <text:p text:style-name="al">ten dienste van politie, brandweer en geneeskundige hulpverlening en van andere krachtens artikel 29 van het Reglement verkeersregels en verkeerstekens 1990 aangewezen hulpverleningsdiensten;</text:p>
                      </text:list-item>
                      <text:list-item text:style-override="id1-3-2-2-5-5-3-2-3-3-2">
                        <text:number>b.</text:number>
                        <text:p text:style-name="al">die worden gebruikt in verband met beheer, onderhoud of exploitatie van de terreinen als bedoeld in het eerste lid;</text:p>
                      </text:list-item>
                      <text:list-item text:style-override="id1-3-2-2-5-5-3-2-3-3-3">
                        <text:number>c.</text:number>
                        <text:p text:style-name="al">die worden gebruikt in verband met werken die krachtens wettelijk voorschrift moeten worden uitgevoerd;</text:p>
                      </text:list-item>
                      <text:list-item text:style-override="id1-3-2-2-5-5-3-2-3-3-4">
                        <text:number>d.</text:number>
                        <text:p text:style-name="al">van de zakelijke gerechtigden en huurders en pachters van percelen die gelegen zijn de terreinen als bedoeld in het eerste lid;</text:p>
                      </text:list-item>
                      <text:list-item text:style-override="id1-3-2-2-5-5-3-2-3-3-5">
                        <text:number>e.</text:number>
                        <text:p text:style-name="al">voor het verkeer ten behoeve van bezoek en van de verzorging van de onder d. bedoelde personen.</text:p>
                      </text:list-item>
                    </text:list>
                  </text:list-item>
                  <text:list-item text:style-override="id1-3-2-2-5-5-3-2-4">
                    <text:number>4.</text:number>
                    <text:p text:style-name="al">Het in het tweede lid gestelde verbod geldt voorts niet:</text:p>
                    <text:list text:style-name="id1-3-2-2-5-5-3-2-4-3">
                      <text:list-item text:style-override="id1-3-2-2-5-5-3-2-4-3-1">
                        <text:number>a.</text:number>
                        <text:p text:style-name="al">op wegen als bedoeld in artikel 1, eerste lid, onder b, van de Wegenverkeerswet 1994;</text:p>
                      </text:list-item>
                      <text:list-item text:style-override="id1-3-2-2-5-5-3-2-4-3-2">
                        <text:number>b.</text:number>
                        <text:p text:style-name="al">binnen de bij of krachtens de Provinciale verordening ‘Stiltegebieden’ aangewezen stiltegebieden te aanzien van motorrijtuigen die bij of krachtens die verordening zijn aangewezen als ‘toestel’.</text:p>
                      </text:list-item>
                    </text:list>
                  </text:list-item>
                  <text:list-item text:style-override="id1-3-2-2-5-5-3-2-5">
                    <text:number>5.</text:number>
                    <text:p text:style-name="al">Burgemeester en wethouders kunnen ontheffing verlenen van het in het tweede lid gestelde verbod.</text:p>
                  </text:list-item>
                </text:list>
              </text:section>
            </text:section>
            <text:section text:name="paragraaf_id1-3-2-2-5-6" text:style-name="paragraaf">
              <text:p text:style-name="paragraaf_kop"><text:span text:style-name="label"/> <text:span text:style-name="nr"/> Afdeling 5 Verstrooiing van as</text:p>
              <text:section text:name="artikel_id1-3-2-2-5-6-2" text:style-name="artikel">
                <text:p text:style-name="artikel_kop_titel"><text:span text:style-name="artikel_kop_label">Artikel</text:span> <text:span text:style-name="artikel_kop_nr">5.5.1</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6-3" text:style-name="artikel">
                <text:p text:style-name="artikel_kop_titel"><text:span text:style-name="artikel_kop_label">Artikel</text:span> <text:span text:style-name="artikel_kop_nr">5.5.2</text:span> Regulering incidentele as verstrooiing</text:p>
                <text:list text:style-name="id1-3-2-2-5-6-3-2">
                  <text:list-item text:style-override="id1-3-2-2-5-6-3-2-1">
                    <text:number>1.</text:number>
                    <text:p text:style-name="al">Incidentele as verstrooiing is verboden op:</text:p>
                    <text:list text:style-name="id1-3-2-2-5-6-3-2-1-3">
                      <text:list-item text:style-override="id1-3-2-2-5-6-3-2-1-3-1">
                        <text:number>a.</text:number>
                        <text:p text:style-name="al">verharde delen van de weg;</text:p>
                      </text:list-item>
                      <text:list-item text:style-override="id1-3-2-2-5-6-3-2-1-3-2">
                        <text:number>b.</text:number>
                        <text:p text:style-name="al">gemeentelijke begraafplaatsen en crematoriumterreinen;</text:p>
                      </text:list-item>
                      <text:list-item text:style-override="id1-3-2-2-5-6-3-2-1-3-3">
                        <text:number>c.</text:number>
                        <text:p text:style-name="al">kinderspeelterreinen; </text:p>
                      </text:list-item>
                      <text:list-item text:style-override="id1-3-2-2-5-6-3-2-1-3-4">
                        <text:number>d.</text:number>
                        <text:p text:style-name="al">ligweiden.</text:p>
                      </text:list-item>
                    </text:list>
                  </text:list-item>
                  <text:list-item text:style-override="id1-3-2-2-5-6-3-2-2">
                    <text:number>2.</text:number>
                    <text:p text:style-name="al">Het is verboden om as te verstrooien op door het college aangewezen plaatsen anders dan in lid 1, gedurende door het college te bepalen termijnen.</text:p>
                  </text:list-item>
                  <text:list-item text:style-override="id1-3-2-2-5-6-3-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6-4" text:style-name="artikel">
                <text:p text:style-name="artikel_kop_titel"><text:span text:style-name="artikel_kop_label">Artikel</text:span> <text:span text:style-name="artikel_kop_nr">5.5.3</text:span> Verbod incidentele as verstrooiing bij hinder of overlast voor derden</text:p>
                <text:p text:style-name="al">Incidentele as verstrooiing is verboden indien daardoor hinder of overlast wordt veroorzaakt voor derden.</text:p>
                <text:p text:style-name="al"/>
              </text:section>
            </text:section>
            <text:section text:name="paragraaf_id1-3-2-2-5-7" text:style-name="paragraaf">
              <text:p text:style-name="paragraaf_kop"><text:span text:style-name="label"/> <text:span text:style-name="nr"/> Afdeling 6 Straatnaamborden, huisnummers, brandkranen en dergelijke (vervallen)</text:p>
              <text:section text:name="artikel_id1-3-2-2-5-7-2" text:style-name="artikel">
                <text:p text:style-name="artikel_kop_titel"><text:span text:style-name="artikel_kop_label">Artikel</text:span> <text:span text:style-name="artikel_kop_nr">5.6.1</text:span> (Vervallen) Artikel 5.6.2 (Vervallen)</text:p>
                <text:p text:style-name="al"/>
              </text:section>
            </text:section>
            <text:section text:name="paragraaf_id1-3-2-2-5-8" text:style-name="paragraaf">
              <text:p text:style-name="paragraaf_kop"><text:span text:style-name="label"/> <text:span text:style-name="nr"/> Afdeling 7 Gevonden voorwerpen</text:p>
              <text:section text:name="artikel_id1-3-2-2-5-8-2" text:style-name="artikel">
                <text:p text:style-name="artikel_kop_titel"><text:span text:style-name="artikel_kop_label">Artikel</text:span> <text:span text:style-name="artikel_kop_nr">5.7.1</text:span> (Vervallen) Artikel 5.7.2 Detectorverbod </text:p>
                <text:list text:style-name="id1-3-2-2-5-8-2-2">
                  <text:list-item text:style-override="id1-3-2-2-5-8-2-2-1">
                    <text:number>1.</text:number>
                    <text:p text:style-name="al">Burgemeester en wethouders kunnen terreinen aanwijzen waarvoor een detectorverbod geldt. Deze aanwijzing wordt openbaar bekend gemaakt overeenkomstig artikel 3:42 Awb. </text:p>
                  </text:list-item>
                  <text:list-item text:style-override="id1-3-2-2-5-8-2-2-2">
                    <text:number>2.</text:number>
                    <text:p text:style-name="al">Het is verboden zich anders dan met vergunning van burgemeester en wethouders, met een metaaldetector te bevinden op de onder lid 1 bedoelde terreinen.</text:p>
                  </text:list-item>
                  <text:list-item text:style-override="id1-3-2-2-5-8-2-2-3">
                    <text:number>3.</text:number>
                    <text:p text:style-name="al">Het bepaalde in het tweede lid is niet van toepassing op degene aan wie ingevolge artikel 40 van de Monumentenwet 1988 een opgravingvergunning is verstrekt.</text:p>
                  </text:list-item>
                </text:list>
              </text:section>
            </text:section>
            <text:section text:name="paragraaf_id1-3-2-2-5-9" text:style-name="paragraaf">
              <text:p text:style-name="paragraaf_kop"><text:span text:style-name="label"/> <text:span text:style-name="nr"/> Afdeling 8 Recreatief nachtverblijf buiten een kampeerterrein</text:p>
              <text:section text:name="artikel_id1-3-2-2-5-9-2" text:style-name="artikel">
                <text:p text:style-name="artikel_kop_titel"><text:span text:style-name="artikel_kop_label">Artikel</text:span> <text:span text:style-name="artikel_kop_nr">5.8.1</text:span> Begripsomschrijvingen</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5-9-3" text:style-name="artikel">
                <text:p text:style-name="artikel_kop_titel"><text:span text:style-name="artikel_kop_label">Artikel</text:span> <text:span text:style-name="artikel_kop_nr">5.8.2</text:span> Recreatief nachtverblijf buiten een kampeerterrein</text:p>
                <text:list text:style-name="id1-3-2-2-5-9-3-2">
                  <text:list-item text:style-override="id1-3-2-2-5-9-3-2-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5-9-3-2-2">
                    <text:number>2.</text:number>
                    <text:p text:style-name="al">Het verbod uit het eerste lid geldt niet voor:</text:p>
                    <text:list text:style-name="id1-3-2-2-5-9-3-2-2-3">
                      <text:list-item text:style-override="id1-3-2-2-5-9-3-2-2-3-1">
                        <text:number>a.</text:number>
                        <text:p text:style-name="al">het plaatsen van kampeermiddelen voor eigen gebruik door de rechthebbende op een terrein;</text:p>
                      </text:list-item>
                      <text:list-item text:style-override="id1-3-2-2-5-9-3-2-2-3-2">
                        <text:number>b.</text:number>
                        <text:p text:style-name="al">groepskamperen in besloten kring met maximaal 50 personen;</text:p>
                      </text:list-item>
                      <text:list-item text:style-override="id1-3-2-2-5-9-3-2-2-3-3">
                        <text:number>c.</text:number>
                        <text:p text:style-name="al">verenigingskamperen in sportverband of door een organisatie met een sociale, culturele, educatieve of wetenschappelijke doelstelling;</text:p>
                      </text:list-item>
                      <text:list-item text:style-override="id1-3-2-2-5-9-3-2-2-3-4">
                        <text:number>d.</text:number>
                        <text:p text:style-name="al">voor de vrijstellingen onder b en c geldt een maximale periode van 10 aaneengesloten dagen en maximale frequentie van 2 keer per jaar per groep of vereniging.</text:p>
                      </text:list-item>
                    </text:list>
                  </text:list-item>
                </text:list>
              </text:section>
              <text:section text:name="artikel_id1-3-2-2-5-9-4" text:style-name="artikel">
                <text:p text:style-name="artikel_kop_titel"><text:span text:style-name="artikel_kop_label">Artikel</text:span> <text:span text:style-name="artikel_kop_nr">5.8.3</text:span> Aanwijzing kampeerplaatsen</text:p>
                <text:p text:style-name="al">Het college kan plaatsen aanwijzen waarop het verbod in artikel 5.8.2, lid 1 niet geldt. </text:p>
                <text:p text:style-name="al">Het college kan daarbij nadere regels stellen met betrekking tot tijdstippen, perioden en soort kampeermiddel voor de plaatsen in lid 1.</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en</text:p>
              <text:list text:style-name="id1-3-2-2-6-2-2">
                <text:list-item text:style-override="id1-3-2-2-6-2-2-1">
                  <text:number>1.</text:number>
                  <text:p text:style-name="al">Behoudens het bepaalde in de volgende leden, wordt overtreding van het bij of krachtens deze verordening en de op grond van artikel 1.9 daarbij gegeven voorschriften en beperkingen gestraft met hechtenis van ten hoogste drie maanden of een geldboete van de tweede categorie.</text:p>
                </text:list-item>
                <text:list-item text:style-override="id1-3-2-2-6-2-2-2">
                  <text:number>2.</text:number>
                  <text:p text:style-name="al">Overtredingen van het bij of krachtens de volgende artikelen bepaalde en de op grond van artikel 1.9 daarbij gegeven voorschriften en beperkingen wordt gestraft met geldboete van de eerste categorie: artikel 2.4.10, artikel 2.4.11, artikel 2.4.11a, artikel 2.4.11b, artikel 2.4.22, artikel 2.5.2 en artikel 4.1.1.</text:p>
                </text:list-item>
                <text:list-item text:style-override="id1-3-2-2-6-2-2-3">
                  <text:number>3.</text:number>
                  <text:p text:style-name="al">Overtreding van het bij of krachtens de artikelen 4.2.2.1 tot en met 4.2.4.2 bepaalde en de op grond van artikel 1.9 daarbij gegeven voorschriften en beperkingen geldt als strafbaar feit op grond van artikel 1a van de Wet economische delicten.</text:p>
                </text:list-item>
              </text:list>
            </text:section>
            <text:section text:name="artikel_id1-3-2-2-6-3" text:style-name="artikel">
              <text:p text:style-name="artikel_kop_titel"><text:span text:style-name="artikel_kop_label">Artikel</text:span> <text:span text:style-name="artikel_kop_nr">6.1a</text:span> Toezichthouders</text:p>
              <text:list text:style-name="id1-3-2-2-6-3-2">
                <text:list-item text:style-override="id1-3-2-2-6-3-2-1">
                  <text:number>1.</text:number>
                  <text:p text:style-name="al">Met inachtneming van de uitzonderingen als bedoeld in het tweede lid van dit artikel zijn met het toezicht op de naleving van het bepaalde bij of krachtens deze verordening en de op grond van artikel 1.9 daarbij gegeven voorschriften en beperkingen belast de toezichthouders van het bureau Toezicht afdeling Stadstoezicht.</text:p>
                </text:list-item>
                <text:list-item text:style-override="id1-3-2-2-6-3-2-2">
                  <text:number>2.</text:number>
                  <text:p text:style-name="al">Het in het eerste lid bepaalde geldt niet voor: </text:p>
                  <text:list text:style-name="id1-3-2-2-6-3-2-2-3">
                    <text:list-item text:style-override="id1-3-2-2-6-3-2-2-3-1">
                      <text:number>•</text:number>
                      <text:p text:style-name="al">artikel 2.1.1.1</text:p>
                    </text:list-item>
                    <text:list-item text:style-override="id1-3-2-2-6-3-2-2-3-2">
                      <text:number>•</text:number>
                      <text:p text:style-name="al">artikel 2.1.2.3</text:p>
                    </text:list-item>
                    <text:list-item text:style-override="id1-3-2-2-6-3-2-2-3-3">
                      <text:number>•</text:number>
                      <text:p text:style-name="al">artikel 2.2.3</text:p>
                    </text:list-item>
                    <text:list-item text:style-override="id1-3-2-2-6-3-2-2-3-4">
                      <text:number>•</text:number>
                      <text:p text:style-name="al">de artikelen 2.2.10 en 2.2.11 </text:p>
                    </text:list-item>
                    <text:list-item text:style-override="id1-3-2-2-6-3-2-2-3-5">
                      <text:number>•</text:number>
                      <text:p text:style-name="al">artikel 2.3.1.4</text:p>
                    </text:list-item>
                    <text:list-item text:style-override="id1-3-2-2-6-3-2-2-3-6">
                      <text:number>•</text:number>
                      <text:p text:style-name="al">artikel 2.4.12</text:p>
                    </text:list-item>
                    <text:list-item text:style-override="id1-3-2-2-6-3-2-2-3-7">
                      <text:number>•</text:number>
                      <text:p text:style-name="al">artikel 2.6.1</text:p>
                    </text:list-item>
                    <text:list-item text:style-override="id1-3-2-2-6-3-2-2-3-8">
                      <text:number>•</text:number>
                      <text:p text:style-name="al">hoofdstuk 3 met uitzondering van artikel 3.2.6</text:p>
                    </text:list-item>
                    <text:list-item text:style-override="id1-3-2-2-6-3-2-2-3-9">
                      <text:number>•</text:number>
                      <text:p text:style-name="al">de artikelen 4.2.2.1 tot en met 4.2.4.2</text:p>
                    </text:list-item>
                  </text:list>
                </text:list-item>
                <text:list-item text:style-override="id1-3-2-2-6-3-2-3">
                  <text:number>3.</text:number>
                  <text:p text:style-name="al">Voorts zijn met het toezicht op de naleving van het bepaalde bij of krachtens deze verordening en de op grond van artikel 1.9 daarbij gegeven voorschriften en beperkingen belast de door burgemeester en wethouders dan wel de burgemeester aangewezen personen.</text:p>
                </text:list-item>
              </text:list>
            </text:section>
            <text:section text:name="artikel_id1-3-2-2-6-4" text:style-name="artikel">
              <text:p text:style-name="artikel_kop_titel"><text:span text:style-name="artikel_kop_label">Artikel</text:span> <text:span text:style-name="artikel_kop_nr">6.2</text:span> (Vervallen) Artikel 6.3 Het binnentreden in woningen zonder toestemming van de bewoners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1">
                  <text:number>1.</text:number>
                  <text:p text:style-name="al">Deze verordening treedt in werking op een door burgemeester en wethouders nader te bepalen dag na die waarop zij is afgekondigd.</text:p>
                </text:list-item>
                <text:list-item text:style-override="id1-3-2-2-6-5-2-2">
                  <text:number>2.</text:number>
                  <text:p text:style-name="al">Op dat tijdstip worden de volgende verordeningen of bepalingen uit verordeningen ingetrokken:</text:p>
                  <text:list text:style-name="id1-3-2-2-6-5-2-2-3">
                    <text:list-item text:style-override="id1-3-2-2-6-5-2-2-3-1">
                      <text:number>a.</text:number>
                      <text:p text:style-name="al">de Nijmeegse Politieverordening, vastgesteld op 27 juni1962, sedertdien gewijzigd;</text:p>
                    </text:list-item>
                    <text:list-item text:style-override="id1-3-2-2-6-5-2-2-3-2">
                      <text:number>b.</text:number>
                      <text:p text:style-name="al">de Afvalstoffenverordening;</text:p>
                    </text:list-item>
                    <text:list-item text:style-override="id1-3-2-2-6-5-2-2-3-3">
                      <text:number>c.</text:number>
                      <text:p text:style-name="al">artikelen 30 en 31 Brandbeveiligingsverordening;</text:p>
                    </text:list-item>
                    <text:list-item text:style-override="id1-3-2-2-6-5-2-2-3-4">
                      <text:number>d.</text:number>
                      <text:p text:style-name="al">verordening houdende toepassing van de artikelen 8 en 22, lid 6 van de Drank- en Horecawet;</text:p>
                    </text:list-item>
                    <text:list-item text:style-override="id1-3-2-2-6-5-2-2-3-5">
                      <text:number>e.</text:number>
                      <text:p text:style-name="al">de Geluidhinderverordening recreatie-inrichtingen;</text:p>
                    </text:list-item>
                    <text:list-item text:style-override="id1-3-2-2-6-5-2-2-3-6">
                      <text:number>f.</text:number>
                      <text:p text:style-name="al">de verordening speelautomatenhallen;</text:p>
                    </text:list-item>
                    <text:list-item text:style-override="id1-3-2-2-6-5-2-2-3-7">
                      <text:number>g.</text:number>
                      <text:p text:style-name="al">de verordening tot wering van overlast als gevolg van het zonder toestemming van rechthebbende in gebruik nemen van gebouwen.</text:p>
                    </text:list-item>
                  </text:list>
                </text:list-item>
              </text:list>
            </text:section>
            <text:section text:name="artikel_id1-3-2-2-6-6" text:style-name="artikel">
              <text:p text:style-name="artikel_kop_titel"><text:span text:style-name="artikel_kop_label">Artikel</text:span> <text:span text:style-name="artikel_kop_nr">6.5</text:span> Overgangsbepalingen </text:p>
              <text:list text:style-name="id1-3-2-2-6-6-2">
                <text:list-item text:style-override="id1-3-2-2-6-6-2-1">
                  <text:number>1.</text:number>
                  <text:p text:style-name="al">Besluiten, genomen krachtens de verordening bedoeld in artikel 6:4 lid 1, die golden op het moment van de inwerkingtreding van deze verordening en waarvoor deze verordening overeenkomstige besluiten kent, gelden als besluiten genomen krachtens deze verordening. </text:p>
                </text:list-item>
                <text:list-item text:style-override="id1-3-2-2-6-6-2-2">
                  <text:number>2.</text:number>
                  <text:p text:style-name="al">Vervallen.</text:p>
                </text:list-item>
                <text:list-item text:style-override="id1-3-2-2-6-6-2-3">
                  <text:number>3.</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ge is beslist, wordt daarop de overeenkomstige bepaling van de onderhavige verordening toegepast.</text:p>
                </text:list-item>
                <text:list-item text:style-override="id1-3-2-2-6-6-2-4">
                  <text:number>4.</text:number>
                  <text:p text:style-name="al">Vervallen.</text:p>
                </text:list-item>
                <text:list-item text:style-override="id1-3-2-2-6-6-2-5">
                  <text:number>5.</text:number>
                  <text:p text:style-name="al">Vervallen.</text:p>
                </text:list-item>
                <text:list-item text:style-override="id1-3-2-2-6-6-2-6">
                  <text:number>6.</text:number>
                  <text:p text:style-name="al">Vervallen.</text:p>
                </text:list-item>
                <text:list-item text:style-override="id1-3-2-2-6-6-2-7">
                  <text:number>7.</text:number>
                  <text:p text:style-name="al">Vervallen.</text:p>
                </text:list-item>
              </text:list>
            </text:section>
            <text:section text:name="artikel_id1-3-2-2-6-7" text:style-name="artikel">
              <text:p text:style-name="artikel_kop_titel"><text:span text:style-name="artikel_kop_label">Artikel</text:span> <text:span text:style-name="artikel_kop_nr">6.6</text:span> Aanhalingstitel</text:p>
              <text:p text:style-name="al">Deze verordening kan worden aangehaald onder de titel Algemene Plaatselijke Verordening voor de gemeente Nijmegen.</text:p>
            </text:section>
            <text:p text:style-name="hoofdstuk_bottom"/>
          </text:section>
        </text:section>
        <text:section text:name="regeling-sluiting_id1-3-2-3" text:style-name="regeling-sluiting">
          <text:section text:name="ondertekening_id1-3-2-3-1">
            <text:p><text:span text:style-name="functie">Aldus vastgesteld in de vergadering van de raad der gemeente Nijmegen d.d. 29 januari 1992.</text:span></text:p>
            <text:p><text:span text:style-name="functie">De Secretaris</text:span></text:p>
            <text:p><text:span text:style-name="functie">Mr. F.J. Derks</text:span></text:p>
            <text:p><text:span text:style-name="functie"/></text:p>
            <text:p><text:span text:style-name="functie">De Voorzitter, </text:span></text:p>
            <text:p><text:span text:style-name="functie">mr. E.M. d'Hon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oor de gemeen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77</meta:user-defined>
    <meta:user-defined meta:name="OVERHEIDop.GmbID/DC.identifier">gmb-2018-195177</meta:user-defined>
    <meta:user-defined meta:name="OVERHEID.TaxonomieBeleidsagenda/OVERHEID.category">Openbare orde en veiligheid | Organisatie en beleid</meta:user-defined>
    <meta:user-defined meta:name="OVERHEID.Gemeente/DC.spatial">Nijmegen</meta:user-defined>
    <meta:user-defined meta:name="DC.source">artikel 147 van de Gemeentewet;1.0:c:BWBR0005416&amp;artikel=147&amp;g=2018-07-01</meta:user-defined>
    <meta:user-defined meta:name="OVERHEIDop.referentienummer">Raadsbesluit d.d. 4 juli 2018, nr 55/2018</meta:user-defined>
    <meta:user-defined meta:name="DCTERMS.abstract">Betreft wijzigingen bij Raadsbesluit van 6 juni 2018 en 4 juli 2018</meta:user-defined>
    <meta:user-defined meta:name="DCTERMS.alternative">APV</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13</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2605_1</meta:user-defined>
    <meta:user-defined meta:name="OVERHEIDop.versieInformatie"/>
  </office:meta>
</office:document-meta>
</file>