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kappen van een onveilige boom en herplant van een boom, Van Aalstlaan, bij het Van Aalstpad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5">
              <text:list-item text:style-override="id1-3-2-1-1-5-1">
                <text:number>•</text:number>
                <text:p text:style-name="al">Van Aalstlaan, bij het Van Aalstpad, Zoetermeer, kappen van een onveilige boom en herplant van een boom, WB20180456 (verzonden d.d. 03 september 2018);</text:p>
              </text:list-item>
            </text:list>
            <text:p text:style-name="common-al"/>
            <text:p text:style-name="common-al">Verlengde beslistermijn</text:p>
            <text:p text:style-name="common-al">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95176</text:span><text:line-break/><text:date style:data-style-name="dag" text:fixed="true" text:date-value="2018-09-13"/><text:line-break/><text:date style:data-style-name="jaar" text:fixed="true" text:date-value="2018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176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176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, kappen van een onveilige boom en herplant van een boom, Van Aalstlaan, bij het Van Aalstpad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3</meta:user-defined>
    <meta:user-defined meta:name="OVERHEIDop.publicationIssue">195176</meta:user-defined>
    <meta:user-defined meta:name="OVERHEIDop.GmbID/DC.identifier">gmb-2018-19517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2RX 380</meta:user-defined>
    <meta:user-defined meta:name="OVERHEIDop.woonplaats">Zoetermeer</meta:user-defined>
    <meta:user-defined meta:name="OVERHEIDop.straatnaam">Van Aalstlaan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921 452368</meta:user-defined>
    <meta:user-defined meta:name="OVERHEIDop.versieInformatie"/>
  </office:meta>
</office:document-meta>
</file>