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10, 5222 AE, ’s-Hertogenbosch, wijzigen asfaltcentral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emarktkade 10, 5222 AE, ’s-Hertogenbosch, wijzigen asfaltcentrale, milieu passend binnen de vergunning, WB00043956, 0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7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10, 5222 AE, ’s-Hertogenbosch, wijzigen asfaltcentral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75</meta:user-defined>
    <meta:user-defined meta:name="OVERHEIDop.GmbID/DC.identifier">gmb-2018-195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10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10 412671</meta:user-defined>
    <meta:user-defined meta:name="OVERHEIDop.versieInformatie"/>
  </office:meta>
</office:document-meta>
</file>