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orthopedisch centrum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orthopedisch centrum, WB20180469 (verzonden d.d. 0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7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orthopedisch centrum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72</meta:user-defined>
    <meta:user-defined meta:name="OVERHEIDop.GmbID/DC.identifier">gmb-2018-19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