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Kloospad 35, 5216 SE, ’s-Hertogenbosch, plaatsen dakkapel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Willem Kloospad 35, 5216 SE, ’s-Hertogenbosch, plaatsen dakkapel, bouwen, WB00043951, 03-09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5171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171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171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llem Kloospad 35, 5216 SE, ’s-Hertogenbosch, plaatsen dakkapel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5171</meta:user-defined>
    <meta:user-defined meta:name="OVERHEIDop.GmbID/DC.identifier">gmb-2018-1951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SE 35</meta:user-defined>
    <meta:user-defined meta:name="OVERHEIDop.woonplaats">'s-Hertogenbosch</meta:user-defined>
    <meta:user-defined meta:name="OVERHEIDop.straatnaam">Willem Kloospad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179 410398</meta:user-defined>
    <meta:user-defined meta:name="OVERHEIDop.versieInformatie"/>
  </office:meta>
</office:document-meta>
</file>