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A 83 L1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september 2018 een aanvraag omgevingsvergunning met zaaknummer <text:span text:style-name="nadrukvet">W-AOV180446 </text:span>hebben ontvangen voor het rooien van twee dode bomen (kastanje) op de locatie <text:span text:style-name="nadrukvet">Graafjansdijk A 83 L1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septemb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17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raafjansdijk A 83 L1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170</meta:user-defined>
    <meta:user-defined meta:name="OVERHEIDop.GmbID/DC.identifier">gmb-2018-195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453.74 361424.92</meta:user-defined>
    <meta:user-defined meta:name="OVERHEIDop.versieInformatie"/>
  </office:meta>
</office:document-meta>
</file>