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lijkwaardigheid vastgesteld, Taurusavenue 167, 2132 LS Hoofddorp, One Planet B.V., het toepassen van gelijkwaardige mechanische ventilatie voor een nog te realiseren parkeerkelder onder een kantoorgebouw, datum besluit: 24-01-2018 (datum besluit is datum bekendmaking), zaak 6261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artikel 1.8 van het Activiteitenbesluit is bepaald dat het bevoegd gezag kan beslissen of een andere maatregel kan worden toegepast dan de maatregelen die zijn aangegeven in het Activiteitenbesluit. Met deze maatregel moet een ten minste gelijkwaardig niveau van bescherming van het milieu worden bereikt.</text:p>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51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gelijkwaardigheid vastgesteld, Taurusavenue 167, 2132 LS Hoofddorp, One Planet B.V., het toepassen van gelijkwaardige mechanische ventilatie voor een nog te realiseren parkeerkelder onder een kantoorgebouw, datum besluit: 24-01-2018 (datum besluit is datum bekendmaking), zaak 6261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517</meta:user-defined>
    <meta:user-defined meta:name="OVERHEIDop.GmbID/DC.identifier">gmb-2018-19517</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S 167</meta:user-defined>
    <meta:user-defined meta:name="OVERHEIDop.woonplaats">Hoofddorp</meta:user-defined>
    <meta:user-defined meta:name="OVERHEIDop.straatnaam">Taurusavenu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530 478013</meta:user-defined>
    <meta:user-defined meta:name="OVERHEIDop.versieInformatie"/>
  </office:meta>
</office:document-meta>
</file>