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13 te Nijmegen: wijzigen van handels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18</text:p>
            <text:p text:style-name="common-al">
            <text:span text:style-name="nadrukvet">Omschrijving: </text:span>wijzigen van handelsreclame (Lange Hezelstraat 13 te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18.10681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7-2018</text:p>
            <text:p text:style-name="common-al">
            <text:span text:style-name="nadrukvet">Verlengingsbesluit verzonden: </text:span>11-09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100C622-0E37-46E9-8B1A-C6F80DE776E1" xlink:type="simple">http://www.nijmegen.nl/vergunningpagina/?guid=0100C622-0E37-46E9-8B1A-C6F80DE776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5164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6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6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13 te Nijmegen: wijzigen van handelsreclam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164</meta:user-defined>
    <meta:user-defined meta:name="OVERHEIDop.GmbID/DC.identifier">gmb-2018-195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S 4</meta:user-defined>
    <meta:user-defined meta:name="OVERHEID.PostcodeHuisnummer/OVERHEIDop.postcodeHuisnummer">6511CS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41.44 428895.36</meta:user-defined>
    <meta:user-defined meta:name="OVERHEID.EPSG28992/DC.spatial">187640.48 428877.49</meta:user-defined>
    <meta:user-defined meta:name="OVERHEIDop.versieInformatie"/>
  </office:meta>
</office:document-meta>
</file>