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Herven 7, 5232 JX, ’s-Hertogenbosch, uitbreiding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vende Herven 7, 5232 JX, ’s-Hertogenbosch, uitbreiding woning, bouwen, WB00044027, 05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5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5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vende Herven 7, 5232 JX, ’s-Hertogenbosch, uitbreiding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54</meta:user-defined>
    <meta:user-defined meta:name="OVERHEIDop.GmbID/DC.identifier">gmb-2018-195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X 7</meta:user-defined>
    <meta:user-defined meta:name="OVERHEIDop.woonplaats">'s-Hertogenbosch</meta:user-defined>
    <meta:user-defined meta:name="OVERHEIDop.straatnaam">Zevend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99 413216</meta:user-defined>
    <meta:user-defined meta:name="OVERHEIDop.versieInformatie"/>
  </office:meta>
</office:document-meta>
</file>